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超研澤中圓" svg:font-family="超研澤中圓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華康儷楷書" fo:font-size="16pt" style:font-size-asian="16pt" style:font-size-complex="16pt"/>
    </style:style>
    <style:style style:name="TableColumn3" style:family="table-column">
      <style:table-column-properties style:column-width="0.9451in" style:use-optimal-column-width="false"/>
    </style:style>
    <style:style style:name="TableColumn4" style:family="table-column">
      <style:table-column-properties style:column-width="0.2638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0.1152in" style:use-optimal-column-width="false"/>
    </style:style>
    <style:style style:name="TableColumn9" style:family="table-column">
      <style:table-column-properties style:column-width="0.1541in" style:use-optimal-column-width="false"/>
    </style:style>
    <style:style style:name="TableColumn10" style:family="table-column">
      <style:table-column-properties style:column-width="0.118in" style:use-optimal-column-width="false"/>
    </style:style>
    <style:style style:name="TableColumn11" style:family="table-column">
      <style:table-column-properties style:column-width="0.1506in" style:use-optimal-column-width="false"/>
    </style:style>
    <style:style style:name="TableColumn12" style:family="table-column">
      <style:table-column-properties style:column-width="0.2708in" style:use-optimal-column-width="false"/>
    </style:style>
    <style:style style:name="TableColumn13" style:family="table-column">
      <style:table-column-properties style:column-width="0.1916in" style:use-optimal-column-width="false"/>
    </style:style>
    <style:style style:name="TableColumn14" style:family="table-column">
      <style:table-column-properties style:column-width="0.0777in" style:use-optimal-column-width="false"/>
    </style:style>
    <style:style style:name="TableColumn15" style:family="table-column">
      <style:table-column-properties style:column-width="0.2694in" style:use-optimal-column-width="false"/>
    </style:style>
    <style:style style:name="TableColumn16" style:family="table-column">
      <style:table-column-properties style:column-width="0.1743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0.2736in" style:use-optimal-column-width="false"/>
    </style:style>
    <style:style style:name="TableColumn19" style:family="table-column">
      <style:table-column-properties style:column-width="0.1902in" style:use-optimal-column-width="false"/>
    </style:style>
    <style:style style:name="TableColumn20" style:family="table-column">
      <style:table-column-properties style:column-width="0.0451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736in" style:use-optimal-column-width="false"/>
    </style:style>
    <style:style style:name="TableColumn23" style:family="table-column">
      <style:table-column-properties style:column-width="0.2736in" style:use-optimal-column-width="false"/>
    </style:style>
    <style:style style:name="TableColumn24" style:family="table-column">
      <style:table-column-properties style:column-width="0.1263in" style:use-optimal-column-width="false"/>
    </style:style>
    <style:style style:name="TableColumn25" style:family="table-column">
      <style:table-column-properties style:column-width="0.1472in" style:use-optimal-column-width="false"/>
    </style:style>
    <style:style style:name="TableColumn26" style:family="table-column">
      <style:table-column-properties style:column-width="0.3756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1.5in" style:use-optimal-column-width="false"/>
    </style:style>
    <style:style style:name="Table2" style:family="table">
      <style:table-properties style:width="7.077in" fo:margin-left="0in" table:align="center"/>
    </style:style>
    <style:style style:name="TableRow29" style:family="table-row">
      <style:table-row-properties style:min-row-height="0.4666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25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start"/>
      <style:text-properties style:font-name-asian="超研澤中圓" fo:font-size="10pt" style:font-size-asian="10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55" style:family="table-row">
      <style:table-row-properties style:min-row-height="0.3in" style:use-optimal-row-height="false" fo:keep-together="always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59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4756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602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P129" style:parent-style-name="內文" style:family="paragraph">
      <style:text-properties style:font-name-asian="標楷體" fo:font-size="10pt" style:font-size-asian="10pt" style:font-size-complex="10pt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5631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text-properties style:font-name-asian="標楷體" fo:font-size="10pt" style:font-size-asian="10pt" style:font-size-complex="10pt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5055in" style:use-optimal-row-height="false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3861in"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-asian="標楷體" style:font-weight-complex="bold" fo:font-size="13pt" style:font-size-asian="13pt" style:font-size-complex="13pt"/>
    </style:style>
    <style:style style:name="P158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2" style:family="table-row">
      <style:table-row-properties style:min-row-height="0.3708in" style:use-optimal-row-height="false" fo:keep-together="always"/>
    </style:style>
    <style:style style:name="P1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3548in" style:use-optimal-row-height="false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3027in" style:use-optimal-row-height="false" fo:keep-together="always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min-row-height="2.5104in" style:use-optimal-row-height="false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Row206" style:family="table-row">
      <style:table-row-properties style:row-height="1.4416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-asian="標楷體" fo:letter-spacing="0.0027in" style:text-scale="9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0.0027in" style:text-scale="90%" fo:font-size="14pt" style:font-size-asian="14pt" style:font-size-complex="14pt"/>
    </style:style>
    <style:style style:name="P211" style:parent-style-name="內文" style:family="paragraph">
      <style:paragraph-properties fo:text-align="end" fo:line-height="0.2777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6pt" style:font-size-asian="16pt" style:font-size-complex="16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6pt" style:font-size-asian="16pt" style:font-size-complex="16pt"/>
    </style:style>
    <style:style style:name="TableColumn227" style:family="table-column">
      <style:table-column-properties style:column-width="0.8104in" style:use-optimal-column-width="false"/>
    </style:style>
    <style:style style:name="TableColumn228" style:family="table-column">
      <style:table-column-properties style:column-width="0.175in" style:use-optimal-column-width="false"/>
    </style:style>
    <style:style style:name="TableColumn229" style:family="table-column">
      <style:table-column-properties style:column-width="0.0951in" style:use-optimal-column-width="false"/>
    </style:style>
    <style:style style:name="TableColumn230" style:family="table-column">
      <style:table-column-properties style:column-width="0.4951in" style:use-optimal-column-width="false"/>
    </style:style>
    <style:style style:name="TableColumn231" style:family="table-column">
      <style:table-column-properties style:column-width="0.9861in" style:use-optimal-column-width="false"/>
    </style:style>
    <style:style style:name="TableColumn232" style:family="table-column">
      <style:table-column-properties style:column-width="0.4868in" style:use-optimal-column-width="false"/>
    </style:style>
    <style:style style:name="TableColumn233" style:family="table-column">
      <style:table-column-properties style:column-width="0.6888in" style:use-optimal-column-width="false"/>
    </style:style>
    <style:style style:name="TableColumn234" style:family="table-column">
      <style:table-column-properties style:column-width="1.2173in" style:use-optimal-column-width="false"/>
    </style:style>
    <style:style style:name="TableColumn235" style:family="table-column">
      <style:table-column-properties style:column-width="0.5798in" style:use-optimal-column-width="false"/>
    </style:style>
    <style:style style:name="TableColumn236" style:family="table-column">
      <style:table-column-properties style:column-width="1.7506in" style:use-optimal-column-width="false"/>
    </style:style>
    <style:style style:name="Table226" style:family="table">
      <style:table-properties style:width="7.2854in" fo:margin-left="0in" table:align="center"/>
    </style:style>
    <style:style style:name="TableRow237" style:family="table-row">
      <style:table-row-properties style:min-row-height="0.3166in" style:use-optimal-row-height="false" fo:keep-together="always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248" style:family="table-row">
      <style:table-row-properties style:min-row-height="0.2916in" style:use-optimal-row-height="false" fo:keep-together="always"/>
    </style:style>
    <style:style style:name="P24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277in" fo:margin-bottom="0.0277in" fo:line-height="0.2777in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4381in" style:use-optimal-row-height="false" fo:keep-together="always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277in" fo:margin-bottom="0.0277in" style:line-height-at-least="0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margin-top="0.0277in" fo:margin-bottom="0.0277in" style:line-height-at-least="0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555in" style:use-optimal-row-height="false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694in" style:line-height-at-least="0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694in"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7736in" style:use-optimal-row-height="false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paragraph-properties fo:margin-top="0.0694in" style:line-height-at-least="0in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4923in" style:use-optimal-row-height="false"/>
    </style:style>
    <style:style style:name="TableCell28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1.5715in" style:use-optimal-row-height="false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1944in" fo:text-inden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5" style:parent-style-name="內文" style:family="paragraph">
      <style:paragraph-properties fo:text-align="center" fo:line-height="0.1944in" fo:text-inden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6" style:parent-style-name="內文" style:family="paragraph">
      <style:paragraph-properties fo:text-align="center" fo:line-height="0.1944in" fo:text-inden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7" style:parent-style-name="內文" style:family="paragraph">
      <style:paragraph-properties fo:text-align="center" fo:line-height="0.1944in" fo:text-inden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paragraph-properties fo:text-align="center" fo:line-height="0.1944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611in">
        <style:tab-stops>
          <style:tab-stop style:type="left" style:position="-1.7888in"/>
          <style:tab-stop style:type="left" style:position="-1.7055in"/>
          <style:tab-stop style:type="left" style:position="0.7944in"/>
          <style:tab-stop style:type="left" style:position="1.3611in"/>
          <style:tab-stop style:type="left" style:position="2.7916in"/>
          <style:tab-stop style:type="left" style:position="3.9611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3611in">
        <style:tab-stops>
          <style:tab-stop style:type="left" style:position="-2.7888in"/>
          <style:tab-stop style:type="left" style:position="0.7944in"/>
          <style:tab-stop style:type="left" style:position="1.3611in"/>
          <style:tab-stop style:type="left" style:position="2.7111in"/>
          <style:tab-stop style:type="left" style:position="3.7111in"/>
          <style:tab-stop style:type="left" style:position="4.6777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 fo:line-height="0.3611in">
        <style:tab-stops>
          <style:tab-stop style:type="left" style:position="0.7944in"/>
          <style:tab-stop style:type="left" style:position="1.3777in"/>
          <style:tab-stop style:type="left" style:position="4.6277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0.3611in">
        <style:tab-stops>
          <style:tab-stop style:type="left" style:position="4.6277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1.6048in" style:use-optimal-row-height="false" fo:keep-together="always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5" style:parent-style-name="內文" style:family="paragraph">
      <style:paragraph-properties fo:text-align="justify" style:line-height-at-least="0in" fo:text-indent="0.1944in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70" style:parent-style-name="內文" style:family="paragraph">
      <style:paragraph-properties fo:text-align="justify" style:line-height-at-least="0in" fo:text-indent="0.4333in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text-align="justify" fo:line-height="0.25in" fo:text-indent="0.584in">
        <style:tab-stops>
          <style:tab-stop style:type="left" style:position="3.155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277in" fo:margin-bottom="0.0277in"/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380" style:family="table-row">
      <style:table-row-properties style:min-row-height="0.4798in" style:use-optimal-row-height="false" fo:keep-together="always"/>
    </style:style>
    <style:style style:name="TableCell38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250%"/>
      <style:text-properties style:font-name="標楷體" style:font-name-asian="標楷體" style:font-weight-complex="bold" fo:font-size="14pt" style:font-size-asian="14pt" style:font-size-complex="14pt"/>
    </style:style>
    <style:style style:name="TableCell383" style:family="table-cell">
      <style:table-cell-properties fo:border-top="0.0104in solid #000000" fo:border-left="0.0069in solid #000000" fo:border-bottom="0.0069in solid #FFFFFF" fo:border-right="0.0069in solid #FFFFFF" fo:background-color="#FFFFFF" fo:padding-top="0in" fo:padding-left="0.0194in" fo:padding-bottom="0in" fo:padding-right="0.0194in"/>
    </style:style>
    <style:style style:name="P384" style:parent-style-name="內文" style:family="paragraph">
      <style:paragraph-properties fo:line-height="0.2222in" fo:margin-left="0.008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85" style:family="table-cell">
      <style:table-cell-properties fo:border-top="0.0104in solid #000000" fo:border-left="0.0069in solid #FFFFFF" fo:border-bottom="0.0069in solid #FFFFFF" fo:border-right="0.0069in solid #FFFFFF" fo:padding-top="0in" fo:padding-left="0.0194in" fo:padding-bottom="0in" fo:padding-right="0.0194in"/>
    </style:style>
    <style:style style:name="P386" style:parent-style-name="內文" style:family="paragraph">
      <style:paragraph-properties fo:line-height="0.2222in" fo:margin-left="0.008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8" style:family="table-cell">
      <style:table-cell-properties fo:border-top="0.0104in solid #000000" fo:border-left="0.0069in solid #FFFFFF" fo:border-bottom="0.0069in solid #FFFFFF" fo:border-right="0.0104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</style:style>
    <style:style style:name="T3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3" style:parent-style-name="內文" style:family="paragraph">
      <style:paragraph-properties fo:line-height="0.2222in" fo:margin-left="0.6673in" fo:text-indent="-0.588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95" style:family="table-row">
      <style:table-row-properties style:min-row-height="0.5048in" style:use-optimal-row-height="false" fo:keep-together="always"/>
    </style:style>
    <style:style style:name="P396" style:parent-style-name="內文" style:family="paragraph">
      <style:paragraph-properties fo:text-align="justify" fo:line-height="250%"/>
      <style:text-properties style:font-name="標楷體" style:font-name-asian="標楷體" style:font-weight-complex="bold" fo:font-size="14pt" style:font-size-asian="14pt" style:font-size-complex="14pt"/>
    </style:style>
    <style:style style:name="TableCell397" style:family="table-cell">
      <style:table-cell-properties fo:border-top="0.0069in solid #FFFFFF" fo:border-left="0.0069in solid #000000" fo:border-bottom="0.0069in solid #FFFFFF" fo:border-right="0.0069in solid #FFFFFF" fo:padding-top="0in" fo:padding-left="0.0194in" fo:padding-bottom="0in" fo:padding-right="0.0194in"/>
    </style:style>
    <style:style style:name="P398" style:parent-style-name="內文" style:family="paragraph">
      <style:paragraph-properties fo:line-height="0.2222in" fo:margin-left="0.008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9" style:family="table-cell">
      <style:table-cell-properties fo:border="0.0069in solid #FFFFFF" fo:padding-top="0in" fo:padding-left="0.0194in" fo:padding-bottom="0in" fo:padding-right="0.0194in"/>
    </style:style>
    <style:style style:name="P400" style:parent-style-name="內文" style:family="paragraph">
      <style:paragraph-properties fo:line-height="0.2222in" fo:margin-left="0.008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01" style:family="table-cell">
      <style:table-cell-properties fo:border-top="0.0069in solid #FFFFFF" fo:border-left="0.0069in solid #FFFFFF" fo:border-bottom="0.0069in solid #FFFFFF" fo:border-right="0.0104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vertical-align="baseline" fo:line-height="0.2222in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7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408" style:family="table-row">
      <style:table-row-properties style:min-row-height="0.9625in" style:use-optimal-row-height="false" fo:keep-together="always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10" style:family="table-cell">
      <style:table-cell-properties fo:border-top="0.0069in solid #FFFFFF" fo:border-left="0.0069in solid #000000" fo:border-bottom="0.0104in solid #000000" fo:border-right="0.0069in solid #FFFFFF" fo:padding-top="0in" fo:padding-left="0.0194in" fo:padding-bottom="0in" fo:padding-right="0.0194in"/>
    </style:style>
    <style:style style:name="P411" style:parent-style-name="內文" style:family="paragraph">
      <style:paragraph-properties fo:line-height="0.2222in" fo:margin-left="0.008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12" style:family="table-cell">
      <style:table-cell-properties fo:border-top="0.0069in solid #FFFFFF" fo:border-left="0.0069in solid #FFFFFF" fo:border-bottom="0.0104in solid #000000" fo:border-right="0.0069in solid #FFFFFF" fo:padding-top="0in" fo:padding-left="0.0194in" fo:padding-bottom="0in" fo:padding-right="0.0194in"/>
    </style:style>
    <style:style style:name="P413" style:parent-style-name="內文" style:family="paragraph">
      <style:paragraph-properties fo:line-height="0.2222in" fo:margin-left="0.008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14" style:family="table-cell">
      <style:table-cell-properties fo:border-top="0.0069in solid #FFFFFF" fo:border-left="0.0069in solid #FFFFFF" fo:border-bottom="0.0104in solid #000000" fo:border-right="0.0104in solid #000000" fo:padding-top="0in" fo:padding-left="0.0194in" fo:padding-bottom="0in" fo:padding-right="0.0194in"/>
    </style:style>
    <style:style style:name="P415" style:parent-style-name="內文" style:family="paragraph">
      <style:paragraph-properties fo:line-height="0.2222in"/>
    </style:style>
    <style:style style:name="T4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1" style:parent-style-name="內文" style:family="paragraph">
      <style:paragraph-properties fo:text-align="justify" fo:line-height="0.2222in" fo:margin-left="-0.019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22" style:family="table-row">
      <style:table-row-properties style:min-row-height="1.4701in" style:use-optimal-row-height="false" fo:keep-together="always"/>
    </style:style>
    <style:style style:name="TableCell423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222in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2222in" fo:margin-left="0.373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南華大學110學年重點運動項目績優學生單獨招生報名正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報考學系</text:p>
          </table:table-cell>
          <table:table-cell table:style-name="TableCell32" table:number-columns-spanned="21">
            <text:p text:style-name="P33">運動與健康促進學士學位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報名</text:p>
            <text:p text:style-name="P36"><text:span text:style-name="T37">序號</text:span></text:p>
          </table:table-cell>
          <table:covered-table-cell/>
          <table:table-cell table:style-name="TableCell38" table:number-columns-spanned="2">
            <text:p text:style-name="P39">(考生勿填)</text:p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<draw:frame draw:z-index="251661312" draw:id="id0" draw:style-name="a0" draw:name="文字方塊 1" text:anchor-type="paragraph" svg:x="-1.125in" svg:y="0.21111in" svg:width="0.375in" svg:height="7.625in" style:rel-width="scale" style:rel-height="scale"><draw:text-box><text:p text:style-name="P44">請沿虛線剪下</text:p><text:p text:style-name="內文"/></draw:text-box><svg:title/><svg:desc/></draw:frame></text:span><text:span text:style-name="T45">報考項目</text:span></text:p>
            <text:p text:style-name="P46">(擇一勾選)</text:p>
          </table:table-cell>
          <table:table-cell table:style-name="TableCell47" table:number-columns-spanned="25">
            <text:p text:style-name="P48"><text:span text:style-name="T49">□棒球</text:span><text:span text:style-name="T50"><text:s text:c="4"/></text:span><text:span text:style-name="T51">※</text:span><text:span text:style-name="T52">守備位置</text:span><text:span text:style-name="T53">(必填)</text:span><text:span text:style-name="T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5">
            <text:p text:style-name="P58">□男子籃球　□排球□國武術　□網球　□跆拳道　□木球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出生</text:p>
            <text:p text:style-name="P66"><text:span text:style-name="T67">年月日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 table:number-rows-spanned="4">
            <text:p text:style-name="P81">請貼最近三個月內</text:p>
            <text:p text:style-name="P82"><text:span text:style-name="T83">半身脫帽相片</text:span><text:span text:style-name="T84">2</text:span><text:span text:style-name="T85">張</text:span></text:p>
            <text:p text:style-name="P86">請浮貼</text:p>
            <text:p text:style-name="P87"/>
            <text:p text:style-name="P88">相片後</text:p>
            <text:p text:style-name="P89">（請書寫姓名和電話）</text:p>
          </table:table-cell>
          <table:covered-table-cell/>
        </table:table-row>
        <table:table-row table:style-name="TableRow90">
          <table:table-cell table:style-name="TableCell91">
            <text:p text:style-name="P92">身分證</text:p>
            <text:p text:style-name="P93">字號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性別</text:p>
          </table:table-cell>
          <table:covered-table-cell/>
          <table:covered-table-cell/>
          <table:table-cell table:style-name="TableCell116" table:number-columns-spanned="6">
            <text:p text:style-name="P117">□男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通訊地址</text:p>
          </table:table-cell>
          <table:table-cell table:style-name="TableCell122" table:number-columns-spanned="23">
            <text:p text:style-name="內文"><text:span text:style-name="T123">□□□</text:span><text:span text:style-name="T124">-</text:span><text:span text:style-name="T125">□□</text:span><text:span text:style-name="T126">(</text:span><text:span text:style-name="T127">請填暑假期間之住處</text:span><text:span text:style-name="T128">)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戶籍地址</text:p>
          </table:table-cell>
          <table:table-cell table:style-name="TableCell134" table:number-columns-spanned="23">
            <text:p text:style-name="內文"><text:span text:style-name="T135">□</text:span><text:span text:style-name="T136">同上</text:span><text:span text:style-name="T137">□□□</text:span><text:span text:style-name="T138">-</text:span><text:span text:style-name="T139">□□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學歷</text:p>
          </table:table-cell>
          <table:table-cell table:style-name="TableCell145" table:number-columns-spanned="25">
            <text:p text:style-name="P146">學校科年月畢(結、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電子郵件</text:p>
          </table:table-cell>
          <table:table-cell table:style-name="TableCell150" table:number-columns-spanned="10" table:number-rows-spanned="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考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rows-spanned="4">
            <text:p text:style-name="P157">請問您如何得知此次考試招生訊息：</text:p>
            <text:p text:style-name="P158">□南華網頁</text:p>
            <text:p text:style-name="P159">□親友</text:p>
            <text:p text:style-name="P160"><text:span text:style-name="T161">□其他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考生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p text:style-name="P172">家長或</text:p>
            <text:p text:style-name="P173">聯絡人</text:p>
          </table:table-cell>
          <table:table-cell table:style-name="TableCell174" table:number-columns-spanned="5" table:number-rows-spanned="2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 table:number-rows-spanned="2">
            <text:p text:style-name="P177">關係</text:p>
          </table:table-cell>
          <table:covered-table-cell/>
          <table:table-cell table:style-name="TableCell178" table:number-columns-spanned="3" table:number-rows-spanned="2">
            <text:p text:style-name="P179"/>
          </table:table-cell>
          <table:covered-table-cell/>
          <table:covered-table-cell/>
          <table:table-cell table:style-name="TableCell180" table:number-columns-spanned="6">
            <text:p text:style-name="P181">聯絡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6">
            <text:p text:style-name="P191">聯絡人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14">
            <text:p text:style-name="P197"><text:span text:style-name="T198">身分證影印本</text:span><text:span text:style-name="T199">正面</text:span><text:span text:style-name="T200">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2">
            <text:p text:style-name="P202"><text:span text:style-name="T203">身分證影印本</text:span><text:span text:style-name="T204">反面</text:span><text:span text:style-name="T205">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6">
            <text:p text:style-name="P208"><text:span text:style-name="T209">本</text:span><text:span text:style-name="T210">表確係由本人親自填寫，報名資格完全符合簡章規定，如有不實，本人願負法律責任並接受貴校相關規定及處置。</text:span></text:p>
            <text:p text:style-name="P211"><text:span text:style-name="T212">考生簽名：</text:span><text:span text:style-name="T213"><text:s text:c="16"/></text:span><text:span text:style-name="T214">填表日期：1</text:span><text:span text:style-name="T215">10</text:span><text:span text:style-name="T216">年</text:span><text:span text:style-name="T217"><text:s text:c="5"/></text:span><text:span text:style-name="T218">月</text:span><text:span text:style-name="T219"><text:s text:c="3"/></text:span><text:span text:style-name="T2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1">推薦人</text:span><text:span text:style-name="T222">：</text:span><text:span text:style-name="T223">　　　　　　　　　</text:span></text:p>
      <text:p text:style-name="P224"/>
      <text:soft-page-break/>
      <text:p text:style-name="P225">南華大學110學年重點運動項目績優學生單獨招生報名副表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 table:number-rows-spanned="2">
            <text:p text:style-name="P239">報考組別</text:p>
          </table:table-cell>
          <table:covered-table-cell/>
          <table:covered-table-cell/>
          <table:table-cell table:style-name="TableCell240" table:number-columns-spanned="7">
            <text:p text:style-name="P241"><text:span text:style-name="T242">□棒球</text:span><text:span text:style-name="T243"><text:s text:c="4"/></text:span><text:span text:style-name="T244">※</text:span><text:span text:style-name="T245">守備位置</text:span><text:span text:style-name="T246">(必填)</text:span><text:span text:style-name="T24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7">
            <text:p text:style-name="P251">□男子籃球　□排球□國武術　□網球　□跆拳道　□木球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姓<text:tab/>名</text:p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><text:span text:style-name="T259">准考證號碼</text:span><text:span text:style-name="T260"><text:line-break/></text:span><text:span text:style-name="T261">(考生免填)</text:span>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3">
            <text:p text:style-name="P266">身份證字號</text:p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>出生年月日</text:p>
          </table:table-cell>
          <table:table-cell table:style-name="TableCell271" table:number-columns-spanned="2">
            <text:p text:style-name="P272"><text:span text:style-name="T273"><text:s/></text:span><text:span text:style-name="T274"><text:s text:c="5"/></text:span><text:span text:style-name="T275"><text:s/></text:span><text:span text:style-name="T276">年 <text:s text:c="3"/>月 <text:s text:c="4"/>日</text:span></text:p>
          </table:table-cell>
          <table:covered-table-cell/>
        </table:table-row>
        <table:table-row table:style-name="TableRow277">
          <table:table-cell table:style-name="TableCell278" table:number-columns-spanned="3">
            <text:p text:style-name="P279">通訊處</text:p>
          </table:table-cell>
          <table:covered-table-cell/>
          <table:covered-table-cell/>
          <table:table-cell table:style-name="TableCell280" table:number-columns-spanned="5">
            <text:p text:style-name="P281"><text:span text:style-name="T282">__________</text:span><text:span text:style-name="T283">(填寫郵遞區號)</text:span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電話：(<text:s text:c="3"/>)</text:p>
            <text:p text:style-name="P286"><text:span text:style-name="T287">行動電話：</text:span></text:p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>家長或<text:line-break/>聯絡人姓名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>關係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電話：(<text:s text:c="3"/>)</text:p>
            <text:p text:style-name="P299"><text:span text:style-name="T300">行動電話：</text:span></text:p>
          </table:table-cell>
          <table:covered-table-cell/>
        </table:table-row>
        <table:table-row table:style-name="TableRow301">
          <table:table-cell table:style-name="TableCell302">
            <text:p text:style-name="P303">學︵</text:p>
            <text:p text:style-name="P304">限</text:p>
            <text:p text:style-name="P305">填</text:p>
            <text:p text:style-name="P306">一</text:p>
            <text:p text:style-name="P307">項</text:p>
            <text:p text:style-name="P308"><text:span text:style-name="T309">歷︶</text:span></text:p>
          </table:table-cell>
          <table:table-cell table:style-name="TableCell310" table:number-columns-spanned="9">
            <text:p text:style-name="P311"><text:span text:style-name="T312">□</text:span><text:span text:style-name="T313">民國</text:span><text:span text:style-name="T314"><text:tab/></text:span><text:span text:style-name="T315"><text:s text:c="2"/></text:span><text:span text:style-name="T316">年</text:span><text:span text:style-name="T317"><text:tab/></text:span><text:span text:style-name="T318"><text:s/></text:span><text:span text:style-name="T319">月</text:span><text:span text:style-name="T320">___________</text:span><text:span text:style-name="T321">高中</text:span><text:span text:style-name="T322">(</text:span><text:span text:style-name="T323">高職</text:span><text:span text:style-name="T324">)科□</text:span><text:span text:style-name="T325">畢業</text:span><text:span text:style-name="T326">□</text:span><text:span text:style-name="T327">肄業</text:span></text:p>
            <text:p text:style-name="P328"><text:span text:style-name="T329">□</text:span><text:span text:style-name="T330">民國</text:span><text:span text:style-name="T331"><text:tab/></text:span><text:span text:style-name="T332"><text:s text:c="2"/></text:span><text:span text:style-name="T333">年</text:span><text:span text:style-name="T334"><text:tab/></text:span><text:span text:style-name="T335"><text:s/></text:span><text:span text:style-name="T336">月</text:span><text:span text:style-name="T337">___________</text:span><text:span text:style-name="T338">專科學校</text:span><text:span text:style-name="T339"><text:tab/></text:span><text:span text:style-name="T340">年制</text:span><text:span text:style-name="T341"><text:tab/></text:span><text:span text:style-name="T342">科(組)</text:span><text:span text:style-name="T343">□</text:span><text:span text:style-name="T344">畢業</text:span><text:span text:style-name="T345">□</text:span><text:span text:style-name="T346">肄業</text:span></text:p>
            <text:p text:style-name="P347"><text:span text:style-name="T348">□</text:span><text:span text:style-name="T349">民國</text:span><text:span text:style-name="T350"><text:tab/></text:span><text:span text:style-name="T351"><text:s/></text:span><text:span text:style-name="T352">年</text:span><text:span text:style-name="T353"><text:tab/></text:span><text:span text:style-name="T354"><text:s text:c="4"/></text:span><text:span text:style-name="T355">考試</text:span><text:span text:style-name="T356">_________________________</text:span><text:span text:style-name="T357">類科及格</text:span></text:p>
            <text:p text:style-name="P358"><text:span text:style-name="T359">□</text:span><text:span text:style-name="T360">其他同等學力：</text:span><text:span text:style-name="T361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9">
            <text:p text:style-name="P364"/>
            <text:p text:style-name="P365"><text:span text:style-name="T366">本人已詳閱招生簡章內容，</text:span><text:span text:style-name="T367">本表</text:span><text:span text:style-name="T368">所填資料，願提供貴校考試使用，指定繳交之審查資料確為本人所有，倘經發現與正本不符</text:span><text:span text:style-name="T369">，本人願負法律責任並同意被取消錄取及入學資格。</text:span></text:p>
            <text:p text:style-name="P370"/>
            <text:p text:style-name="P371"><text:span text:style-name="T372">(*必填)</text:span><text:span text:style-name="T373">考生簽名：</text:span><text:span text:style-name="T37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  <text:p text:style-name="P377">請黏貼照片</text:p>
            <text:p text:style-name="P378">半身脫帽相片1張</text:p>
            <text:p text:style-name="P379"/>
          </table:table-cell>
        </table:table-row>
        <table:table-row table:style-name="TableRow380">
          <table:table-cell table:style-name="TableCell381" table:number-columns-spanned="2" table:number-rows-spanned="3">
            <text:p text:style-name="P382">繳費方式</text:p>
          </table:table-cell>
          <table:covered-table-cell/>
          <table:table-cell table:style-name="TableCell383" table:number-columns-spanned="2">
            <text:p text:style-name="P384">(一)</text:p>
          </table:table-cell>
          <table:covered-table-cell/>
          <table:table-cell table:style-name="TableCell385">
            <text:p text:style-name="P386"><text:span text:style-name="T387">現場繳費：</text:span></text:p>
          </table:table-cell>
          <table:table-cell table:style-name="TableCell388" table:number-columns-spanned="5">
            <text:p text:style-name="P389"><text:span text:style-name="T390">新台幣</text:span><text:span text:style-name="T391">500</text:span><text:span text:style-name="T392">元整，請至成均館一樓招生中心C104。</text:span></text:p>
            <text:p text:style-name="P393"><text:span text:style-name="T394">(請一同攜帶本報名表一式兩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 table:number-columns-spanned="2">
            <text:p text:style-name="P398">(二)</text:p>
          </table:table-cell>
          <table:covered-table-cell/>
          <table:table-cell table:style-name="TableCell399">
            <text:p text:style-name="P400">匯　　票：</text:p>
          </table:table-cell>
          <table:table-cell table:style-name="TableCell401" table:number-columns-spanned="5">
            <text:p text:style-name="P402"><text:span text:style-name="T403">新台幣</text:span><text:span text:style-name="T404">500</text:span><text:span text:style-name="T405">元整，戶名：</text:span><text:span text:style-name="T406">南華大學</text:span></text:p>
            <text:p text:style-name="P407">(至銀行或郵局換成匯票後，與報名表及報名相關資料一同寄至招生中心，地址：62249嘉義縣大林鎮南華路一段55號(就學服務處招生中心收)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2">
            <text:p text:style-name="P411">(三)</text:p>
          </table:table-cell>
          <table:covered-table-cell/>
          <table:table-cell table:style-name="TableCell412">
            <text:p text:style-name="P413">網路報名：</text:p>
          </table:table-cell>
          <table:table-cell table:style-name="TableCell414" table:number-columns-spanned="5">
            <text:p text:style-name="P415"><text:span text:style-name="T416">網路報名網址：</text:span><text:span text:style-name="T417">http://203.72.2.61/ExamStdMVC4</text:span><text:span text:style-name="T418">，或至招生中心網站左邊點選考生報名系統</text:span><text:span text:style-name="T419">http://admission2.nhu.edu.tw/main.php</text:span><text:span text:style-name="T420">。</text:span></text:p>
            <text:p text:style-name="P421">請詳細說明請參考附錄一，繳費說明請參閱附錄二。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備註</text:p>
          </table:table-cell>
          <table:covered-table-cell/>
          <table:table-cell table:style-name="TableCell425" table:number-columns-spanned="8">
            <text:p text:style-name="P426">一、報考棒球項目</text:p>
            <text:p text:style-name="P427">書面審查資料+術科考試</text:p>
            <text:p text:style-name="P428">二、其他項目(男子籃球、網球、排球、木球、國武術、跆拳道、其他)</text:p>
            <text:p text:style-name="P429"><text:span text:style-name="T430">書面審查資料+面試+術科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超研澤中圓" svg:font-family="超研澤中圓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</meta:initial-creator>
    <dc:creator>Administrator</dc:creator>
    <meta:creation-date>2021-01-28T02:02:00Z</meta:creation-date>
    <dc:date>2021-01-28T02:02:00Z</dc: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30" meta:row-count="9" meta:non-whitespace-character-count="1134"/>
  </office:meta>
</office:document-meta>
</file>