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9312in" style:use-optimal-column-width="false"/>
    </style:style>
    <style:style style:name="TableColumn9" style:family="table-column">
      <style:table-column-properties style:column-width="1.9548in" style:use-optimal-column-width="false"/>
    </style:style>
    <style:style style:name="TableColumn10" style:family="table-column">
      <style:table-column-properties style:column-width="1.1631in" style:use-optimal-column-width="false"/>
    </style:style>
    <style:style style:name="TableColumn11" style:family="table-column">
      <style:table-column-properties style:column-width="1.1826in" style:use-optimal-column-width="false"/>
    </style:style>
    <style:style style:name="Table6" style:family="table">
      <style:table-properties style:width="6.6861in" style:rel-width="100%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text-autospace="none" fo:text-align="center" style:line-height-at-least="0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style:line-height-at-least="0in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2" style:family="table-row">
      <style:table-row-properties style:min-row-height="0.656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53" style:family="table-row">
      <style:table-row-properties style:min-row-height="0.65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64" style:family="table-row">
      <style:table-row-properties style:min-row-height="0.656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75" style:family="table-row">
      <style:table-row-properties style:min-row-height="0.65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86" style:family="table-row">
      <style:table-row-properties style:min-row-height="0.656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97" style:family="table-row">
      <style:table-row-properties style:min-row-height="0.6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08" style:family="table-row">
      <style:table-row-properties style:min-row-height="0.656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TableRow119" style:family="table-row">
      <style:table-row-properties style:min-row-height="0.65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text-autospace="none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text-autospace="none" style:snap-to-layout-grid="false" fo:text-align="center" fo:line-height="0.1805in"/>
      <style:text-properties style:font-name="標楷體" style:font-name-asian="標楷體" style:font-name-complex="新細明體" fo:font-weight="bold" style:font-weight-asian="bold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 fo:color="#0000CC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CC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CC"/>
    </style:style>
  </office:automatic-styles>
  <office:body>
    <office:text text:use-soft-page-breaks="true">
      <text:p text:style-name="P1">2021第八屆宏國德霖盃</text:p>
      <text:p text:style-name="P2">全國高中職創意創新創業企劃競賽</text:p>
      <text:p text:style-name="P3"/>
      <text:p text:style-name="P4">報名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作品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學</text:span><text:span text:style-name="T21"><text:s text:c="4"/></text:span><text:span text:style-name="T22">校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科</text:span><text:span text:style-name="T29"><text:s text:c="4"/></text:span><text:span text:style-name="T30">系</text:span></text:p>
          </table:table-cell>
          <table:table-cell table:style-name="TableCell31">
            <text:p text:style-name="P32"><text:span text:style-name="T33">姓名</text:span></text:p>
          </table:table-cell>
          <table:table-cell table:style-name="TableCell34">
            <text:p text:style-name="P35"><text:span text:style-name="T36">E-mail</text:span></text:p>
          </table:table-cell>
          <table:table-cell table:style-name="TableCell37">
            <text:p text:style-name="P38"><text:span text:style-name="T39">手機</text:span></text:p>
          </table:table-cell>
          <table:table-cell table:style-name="TableCell40">
            <text:p text:style-name="P41">團隊資料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<text:s/>指導老師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text:s/>指導老師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隊長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隊員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隊員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□隊員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隊員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隊員</text:p>
          </table:table-cell>
        </table:table-row>
      </table:table>
      <text:p text:style-name="P130"/>
      <text:p text:style-name="Textbody"><text:span text:style-name="T131">附註：報名表敬請提供指導老師及全體隊員之正確姓名</text:span><text:span text:style-name="T132">(</text:span><text:span text:style-name="T133">請仔細再三確認</text:span><text:span text:style-name="T134">)</text:span><text:span text:style-name="T135">，如未提供正確資料，承辦單位不</text:span><text:span text:style-name="T136">另</text:span><text:span text:style-name="T137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SHIBA</meta:initial-creator>
    <dc:creator>user</dc:creator>
    <meta:creation-date>2021-04-01T05:47:00Z</meta:creation-date>
    <dc:date>2021-04-01T05:47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