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iti TC Light" svg:font-family="Heiti TC Light" style:font-family-generic="system" style:font-pitch="variable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4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5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6LVL2" style:num-suffix="." style:num-format="1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0.5597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6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" style:parent-style-name="清單段落" style:family="paragraph">
      <style:paragraph-properties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9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" style:parent-style-name="清單段落" style:family="paragraph">
      <style:paragraph-properties fo:line-height="0.3194in" fo:margin-left="0.7833in" fo:text-indent="-0.0951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3" style:parent-style-name="內文" style:family="paragraph">
      <style:paragraph-properties fo:line-height="0.3194in"/>
      <style:text-properties style:font-name="微軟正黑體" style:font-name-asian="微軟正黑體" style:font-name-complex="Arial" fo:color="#000000" style:font-size-complex="12pt"/>
    </style:style>
    <style:style style:name="P14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15" style:parent-style-name="清單段落" style:list-style-name="LFO2" style:family="paragraph">
      <style:paragraph-properties fo:text-align="justify" fo:line-height="0.3194in"/>
      <style:text-properties style:font-name="微軟正黑體" style:font-name-asian="微軟正黑體" style:font-name-complex="Arial" fo:color="#000000" style:font-size-complex="12pt"/>
    </style:style>
    <style:style style:name="P16" style:parent-style-name="清單段落" style:family="paragraph">
      <style:paragraph-properties fo:text-align="justify" fo:line-height="0.3194in" fo:margin-left="0.893in" fo:text-indent="-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33CC" style:font-size-complex="12pt"/>
    </style:style>
    <style:style style:name="P24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5" style:parent-style-name="清單段落" style:family="paragraph">
      <style:paragraph-properties fo:text-align="justify" fo:line-height="0.3194in" fo:margin-left="0.893in" fo:text-indent="-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6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7" style:parent-style-name="清單段落" style:list-style-name="LFO2" style:family="paragraph">
      <style:paragraph-properties fo:line-height="0.3472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8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Column30" style:family="table-column">
      <style:table-column-properties style:column-width="0.7243in"/>
    </style:style>
    <style:style style:name="TableColumn31" style:family="table-column">
      <style:table-column-properties style:column-width="2.252in"/>
    </style:style>
    <style:style style:name="TableColumn32" style:family="table-column">
      <style:table-column-properties style:column-width="1.4006in"/>
    </style:style>
    <style:style style:name="TableColumn33" style:family="table-column">
      <style:table-column-properties style:column-width="1.3263in"/>
    </style:style>
    <style:style style:name="Table29" style:family="table">
      <style:table-properties style:width="5.7034in" style:rel-width="91.4%" fo:margin-left="0.4888in" table:align="left"/>
    </style:style>
    <style:style style:name="TableRow34" style:family="table-row">
      <style:table-row-properties style:min-row-height="0.0625in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2333in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52" style:family="table-row">
      <style:table-row-properties style:min-row-height="0.2222in"/>
    </style:style>
    <style:style style:name="TableCell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61" style:family="table-row">
      <style:table-row-properties style:min-row-height="0.2222in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70" style:family="table-row">
      <style:table-row-properties style:min-row-height="0.2222in"/>
    </style:style>
    <style:style style:name="TableCell7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79" style:family="table-row">
      <style:table-row-properties style:min-row-height="0.2222in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97" style:family="table-row">
      <style:table-row-properties style:min-row-height="0.2222in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06" style:family="table-row">
      <style:table-row-properties style:min-row-height="0.2222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15" style:family="table-row">
      <style:table-row-properties style:min-row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24" style:family="table-row">
      <style:table-row-properties style:min-row-height="0.2222in"/>
    </style:style>
    <style:style style:name="TableCell12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33" style:family="table-row">
      <style:table-row-properties style:min-row-height="0.2222in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42" style:family="table-row">
      <style:table-row-properties style:min-row-height="0.2222in"/>
    </style:style>
    <style:style style:name="TableCell14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51" style:family="table-row">
      <style:table-row-properties style:min-row-height="0.2222in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78" style:family="table-row">
      <style:table-row-properties style:min-row-height="0.2222in"/>
    </style:style>
    <style:style style:name="TableCell17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87" style:family="table-row">
      <style:table-row-properties style:min-row-height="0.2222in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96" style:family="table-row">
      <style:table-row-properties style:min-row-height="0.2222in"/>
    </style:style>
    <style:style style:name="TableCell19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05" style:family="table-row">
      <style:table-row-properties style:min-row-height="0.2222in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14" style:family="table-row">
      <style:table-row-properties style:min-row-height="0.2222in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23" style:family="table-row">
      <style:table-row-properties style:min-row-height="0.2222i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32" style:family="table-row">
      <style:table-row-properties style:min-row-height="0.2222in"/>
    </style:style>
    <style:style style:name="TableCell2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41" style:family="table-row">
      <style:table-row-properties style:min-row-height="0.2222in"/>
    </style:style>
    <style:style style:name="TableCell24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8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3" style:parent-style-name="清單段落" style:list-style-name="LFO3" style:family="paragraph">
      <style:paragraph-properties fo:text-align="justify" fo:line-height="0.3472in"/>
    </style:style>
    <style:style style:name="T25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57" style:parent-style-name="清單段落" style:list-style-name="LFO3" style:family="paragraph">
      <style:paragraph-properties fo:text-align="justify" fo:line-height="0.3472in"/>
    </style:style>
    <style:style style:name="T25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1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62" style:parent-style-name="清單段落" style:list-style-name="LFO3" style:family="paragraph">
      <style:paragraph-properties fo:text-align="justify" fo:line-height="0.3472in"/>
    </style:style>
    <style:style style:name="T26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6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7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8" style:parent-style-name="清單段落" style:list-style-name="LFO3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6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70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1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72" style:parent-style-name="清單段落" style:list-style-name="LFO4" style:family="paragraph">
      <style:paragraph-properties fo:text-align="justify" fo:line-height="0.3472in"/>
    </style:style>
    <style:style style:name="T27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81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C00000" style:font-size-complex="12pt"/>
    </style:style>
    <style:style style:name="P282" style:parent-style-name="清單段落" style:list-style-name="LFO4" style:family="paragraph">
      <style:paragraph-properties fo:text-align="justify" fo:line-height="0.3472in"/>
    </style:style>
    <style:style style:name="T283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P286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87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8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89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0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1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2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3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4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5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97" style:parent-style-name="清單段落" style:list-style-name="LFO6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98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299" style:parent-style-name="清單段落" style:family="paragraph">
      <style:paragraph-properties fo:line-height="0.3055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0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301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2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3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4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5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6" style:parent-style-name="清單段落" style:list-style-name="LFO1" style:family="paragraph">
      <style:paragraph-properties fo:line-height="0.3055in"/>
    </style:style>
    <style:style style:name="T30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2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P32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olumn325" style:family="table-column">
      <style:table-column-properties style:column-width="1.1777in" style:use-optimal-column-width="false"/>
    </style:style>
    <style:style style:name="TableColumn326" style:family="table-column">
      <style:table-column-properties style:column-width="5.1187in" style:use-optimal-column-width="false"/>
    </style:style>
    <style:style style:name="Table324" style:family="table">
      <style:table-properties style:width="6.2965in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37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38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39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P343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P344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47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4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0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1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2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6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7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8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0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1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2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P364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ableRow369" style:family="table-row">
      <style:table-row-properties style:min-row-height="0.215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74" style:family="table-row">
      <style:table-row-properties style:min-row-height="1.0555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79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8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381" style:parent-style-name="內文" style:family="paragraph">
      <style:paragraph-properties fo:widows="2" fo:orphans="2" fo:line-height="0.2777in"/>
    </style:style>
    <style:style style:name="T3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83" style:parent-style-name="內文" style:family="paragraph">
      <style:paragraph-properties fo:text-align="center"/>
      <style:text-properties style:font-name="Heiti TC Light" style:font-name-asian="Heiti TC Ligh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P389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90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91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92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TableColumn394" style:family="table-column">
      <style:table-column-properties style:column-width="0.5048in" style:use-optimal-column-width="false"/>
    </style:style>
    <style:style style:name="TableColumn395" style:family="table-column">
      <style:table-column-properties style:column-width="0.6048in" style:use-optimal-column-width="false"/>
    </style:style>
    <style:style style:name="TableColumn396" style:family="table-column">
      <style:table-column-properties style:column-width="1.0111in" style:use-optimal-column-width="false"/>
    </style:style>
    <style:style style:name="TableColumn397" style:family="table-column">
      <style:table-column-properties style:column-width="0.9069in" style:use-optimal-column-width="false"/>
    </style:style>
    <style:style style:name="TableColumn398" style:family="table-column">
      <style:table-column-properties style:column-width="0.5055in" style:use-optimal-column-width="false"/>
    </style:style>
    <style:style style:name="TableColumn399" style:family="table-column">
      <style:table-column-properties style:column-width="0.5041in" style:use-optimal-column-width="false"/>
    </style:style>
    <style:style style:name="TableColumn400" style:family="table-column">
      <style:table-column-properties style:column-width="0.8083in" style:use-optimal-column-width="false"/>
    </style:style>
    <style:style style:name="TableColumn401" style:family="table-column">
      <style:table-column-properties style:column-width="1.8159in" style:use-optimal-column-width="false"/>
    </style:style>
    <style:style style:name="TableColumn402" style:family="table-column">
      <style:table-column-properties style:column-width="0.975in" style:use-optimal-column-width="false"/>
    </style:style>
    <style:style style:name="Table393" style:family="table">
      <style:table-properties style:width="7.6368in" style:rel-width="120.24%" fo:margin-left="-0.693in" table:align="left"/>
    </style:style>
    <style:style style:name="TableRow403" style:family="table-row">
      <style:table-row-properties style:min-row-height="0.30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23" style:family="table-row">
      <style:table-row-properties style:min-row-height="0.2291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442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443" style:family="table-row">
      <style:table-row-properties style:min-row-height="0.2291in" style:use-optimal-row-height="false"/>
    </style:style>
    <style:style style:name="P4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56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5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58" style:family="table-row">
      <style:table-row-properties style:min-row-height="0.4145in" style:use-optimal-row-height="false"/>
    </style:style>
    <style:style style:name="P45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1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73" style:family="table-row">
      <style:table-row-properties style:min-row-height="0.2375in" style:use-optimal-row-height="false"/>
    </style:style>
    <style:style style:name="P47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6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88" style:family="table-row">
      <style:table-row-properties style:min-row-height="0.2291in" style:use-optimal-row-height="false"/>
    </style:style>
    <style:style style:name="P4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04" style:family="table-row">
      <style:table-row-properties style:min-row-height="0.2131in" style:use-optimal-row-height="false"/>
    </style:style>
    <style:style style:name="P5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17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19" style:family="table-row">
      <style:table-row-properties style:min-row-height="0.4701in" style:use-optimal-row-height="false"/>
    </style:style>
    <style:style style:name="P5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35" style:family="table-row">
      <style:table-row-properties style:min-row-height="0.4583in" style:use-optimal-row-height="false"/>
    </style:style>
    <style:style style:name="P5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51" style:family="table-row">
      <style:table-row-properties style:min-row-height="0.4465in" style:use-optimal-row-height="false"/>
    </style:style>
    <style:style style:name="P5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67" style:family="table-row">
      <style:table-row-properties style:min-row-height="0.4583in" style:use-optimal-row-height="false"/>
    </style:style>
    <style:style style:name="P5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6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83" style:family="table-row">
      <style:table-row-properties style:min-row-height="0.4583in" style:use-optimal-row-height="false"/>
    </style:style>
    <style:style style:name="P5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99" style:family="table-row">
      <style:table-row-properties style:min-row-height="0.2291in" style:use-optimal-row-height="false"/>
    </style:style>
    <style:style style:name="P6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15" style:family="table-row">
      <style:table-row-properties style:min-row-height="0.2291in" style:use-optimal-row-height="false"/>
    </style:style>
    <style:style style:name="P6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31" style:family="table-row">
      <style:table-row-properties style:min-row-height="0.2291in" style:use-optimal-row-height="false"/>
    </style:style>
    <style:style style:name="P6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end" fo:line-height="0.1805in" fo:margin-right="0.1388in"/>
      <style:text-properties style:font-name="微軟正黑體" style:font-name-asian="微軟正黑體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47" style:family="table-row">
      <style:table-row-properties style:min-row-height="0.6875in" style:use-optimal-row-height="false"/>
    </style:style>
    <style:style style:name="P6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63" style:family="table-row">
      <style:table-row-properties style:min-row-height="0.2395in" style:use-optimal-row-height="false"/>
    </style:style>
    <style:style style:name="P6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805in"/>
    </style:style>
    <style:style style:name="T6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6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85" style:family="table-row">
      <style:table-row-properties style:min-row-height="0.2395in" style:use-optimal-row-height="false"/>
    </style:style>
    <style:style style:name="P6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7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701" style:family="table-row">
      <style:table-row-properties style:min-row-height="0.3611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1805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70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712" style:family="table-column">
      <style:table-column-properties style:column-width="0.4916in"/>
    </style:style>
    <style:style style:name="TableColumn713" style:family="table-column">
      <style:table-column-properties style:column-width="0.6854in"/>
    </style:style>
    <style:style style:name="TableColumn714" style:family="table-column">
      <style:table-column-properties style:column-width="0.8902in"/>
    </style:style>
    <style:style style:name="TableColumn715" style:family="table-column">
      <style:table-column-properties style:column-width="0.7875in"/>
    </style:style>
    <style:style style:name="TableColumn716" style:family="table-column">
      <style:table-column-properties style:column-width="0.4923in"/>
    </style:style>
    <style:style style:name="TableColumn717" style:family="table-column">
      <style:table-column-properties style:column-width="0.493in"/>
    </style:style>
    <style:style style:name="TableColumn718" style:family="table-column">
      <style:table-column-properties style:column-width="0.5895in"/>
    </style:style>
    <style:style style:name="TableColumn719" style:family="table-column">
      <style:table-column-properties style:column-width="1.9687in"/>
    </style:style>
    <style:style style:name="TableColumn720" style:family="table-column">
      <style:table-column-properties style:column-width="0.9833in"/>
    </style:style>
    <style:style style:name="Table711" style:family="table">
      <style:table-properties style:width="7.3819in" fo:margin-left="-0.7909in" table:align="left"/>
    </style:style>
    <style:style style:name="TableRow721" style:family="table-row">
      <style:table-row-properties style:min-row-height="0.302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760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761" style:family="table-row">
      <style:table-row-properties style:min-row-height="0.0138in"/>
    </style:style>
    <style:style style:name="P7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74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76" style:family="table-row">
      <style:table-row-properties style:min-row-height="0.0138in"/>
    </style:style>
    <style:style style:name="P7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89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91" style:family="table-row">
      <style:table-row-properties style:min-row-height="0.0138in"/>
    </style:style>
    <style:style style:name="P7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end" fo:line-height="0.1805in"/>
    </style:style>
    <style:style style:name="T79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end" fo:line-height="0.1805in"/>
    </style:style>
    <style:style style:name="T80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P807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09" style:family="table-row">
      <style:table-row-properties style:min-row-height="0.0138in"/>
    </style:style>
    <style:style style:name="P8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25" style:family="table-row">
      <style:table-row-properties style:min-row-height="0.0138in"/>
    </style:style>
    <style:style style:name="P8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end" fo:line-height="0.1805in"/>
    </style:style>
    <style:style style:name="T83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839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8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84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4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43" style:family="table-row">
      <style:table-row-properties style:min-row-height="0.0138in"/>
    </style:style>
    <style:style style:name="P8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end" fo:line-height="0.1805in"/>
    </style:style>
    <style:style style:name="T85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end" fo:line-height="0.1805in"/>
    </style:style>
    <style:style style:name="T85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6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62" style:family="table-row">
      <style:table-row-properties style:min-row-height="0.0138in"/>
    </style:style>
    <style:style style:name="P8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end" fo:line-height="0.1805in"/>
    </style:style>
    <style:style style:name="T86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79" style:family="table-row">
      <style:table-row-properties style:min-row-height="0.0138in"/>
    </style:style>
    <style:style style:name="P8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end" fo:line-height="0.1805in"/>
    </style:style>
    <style:style style:name="T88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P893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95" style:family="table-row">
      <style:table-row-properties style:min-row-height="0.0138in"/>
    </style:style>
    <style:style style:name="P8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text-align="end" fo:line-height="0.1805in"/>
    </style:style>
    <style:style style:name="T90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13" style:family="table-row">
      <style:table-row-properties style:min-row-height="0.0138in"/>
    </style:style>
    <style:style style:name="P9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29" style:family="table-row">
      <style:table-row-properties style:min-row-height="0.0138in"/>
    </style:style>
    <style:style style:name="P9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45" style:family="table-row">
      <style:table-row-properties style:min-row-height="0.0138in"/>
    </style:style>
    <style:style style:name="P9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61" style:family="table-row">
      <style:table-row-properties style:min-row-height="0.0138in"/>
    </style:style>
    <style:style style:name="P9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77" style:family="table-row">
      <style:table-row-properties style:min-row-height="0.0138in"/>
    </style:style>
    <style:style style:name="P9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93" style:family="table-row">
      <style:table-row-properties style:min-row-height="0.0138in"/>
    </style:style>
    <style:style style:name="P9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end" fo:line-height="0.1805in"/>
    </style:style>
    <style:style style:name="T100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end" fo:line-height="0.1805in"/>
    </style:style>
    <style:style style:name="T100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0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13" style:family="table-row">
      <style:table-row-properties style:min-row-height="0.0138in"/>
    </style:style>
    <style:style style:name="P10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end" fo:line-height="0.1805in"/>
    </style:style>
    <style:style style:name="T102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end" fo:line-height="0.1805in"/>
    </style:style>
    <style:style style:name="T102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2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1666in"/>
    </style:style>
    <style:style style:name="T10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37" style:family="table-row">
      <style:table-row-properties style:min-row-height="0.2291in"/>
    </style:style>
    <style:style style:name="P10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end" fo:line-height="0.1805in"/>
    </style:style>
    <style:style style:name="T105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56" style:parent-style-name="內文" style:family="paragraph">
      <style:paragraph-properties fo:text-align="center" fo:line-height="0.1805in"/>
      <style:text-properties style:font-name="Arial" style:font-name-asian="微軟正黑體" style:font-name-complex="Arial" fo:color="#000000"/>
    </style:style>
    <style:style style:name="P1057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58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0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1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2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3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4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5" style:parent-style-name="內文" style:family="paragraph">
      <style:paragraph-properties fo:text-align="center" fo:line-height="0.1805in"/>
    </style:style>
    <style:style style:name="T106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6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069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071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1073" style:family="table-column">
      <style:table-column-properties style:column-width="0.4916in"/>
    </style:style>
    <style:style style:name="TableColumn1074" style:family="table-column">
      <style:table-column-properties style:column-width="0.6854in"/>
    </style:style>
    <style:style style:name="TableColumn1075" style:family="table-column">
      <style:table-column-properties style:column-width="0.8902in"/>
    </style:style>
    <style:style style:name="TableColumn1076" style:family="table-column">
      <style:table-column-properties style:column-width="0.7875in"/>
    </style:style>
    <style:style style:name="TableColumn1077" style:family="table-column">
      <style:table-column-properties style:column-width="0.4923in"/>
    </style:style>
    <style:style style:name="TableColumn1078" style:family="table-column">
      <style:table-column-properties style:column-width="0.493in"/>
    </style:style>
    <style:style style:name="TableColumn1079" style:family="table-column">
      <style:table-column-properties style:column-width="0.5895in"/>
    </style:style>
    <style:style style:name="TableColumn1080" style:family="table-column">
      <style:table-column-properties style:column-width="1.9687in"/>
    </style:style>
    <style:style style:name="TableColumn1081" style:family="table-column">
      <style:table-column-properties style:column-width="0.9833in"/>
    </style:style>
    <style:style style:name="Table1072" style:family="table">
      <style:table-properties style:width="7.3819in" fo:margin-left="-0.7909in" table:align="left"/>
    </style:style>
    <style:style style:name="TableRow1082" style:family="table-row">
      <style:table-row-properties style:min-row-height="0.302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4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1805in" fo:margin-left="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1121" style:parent-style-name="內文" style:family="paragraph">
      <style:paragraph-properties fo:text-align="justify" fo:line-height="0.1805in" fo:margin-left="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1122" style:family="table-row">
      <style:table-row-properties style:min-row-height="0.2291in"/>
    </style:style>
    <style:style style:name="P11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35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37" style:family="table-row">
      <style:table-row-properties style:min-row-height="0.2291in"/>
    </style:style>
    <style:style style:name="P11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50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52" style:family="table-row">
      <style:table-row-properties style:min-row-height="0.2687in"/>
    </style:style>
    <style:style style:name="P11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8" style:parent-style-name="內文" style:family="paragraph">
      <style:paragraph-properties fo:text-align="end" fo:line-height="0.1805in"/>
    </style:style>
    <style:style style:name="T115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end" fo:line-height="0.1805in"/>
    </style:style>
    <style:style style:name="T116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69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71" style:family="table-row">
      <style:table-row-properties style:min-row-height="0.2291in"/>
    </style:style>
    <style:style style:name="P11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87" style:family="table-row">
      <style:table-row-properties style:min-row-height="0.2291in"/>
    </style:style>
    <style:style style:name="P11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9" style:parent-style-name="內文" style:family="paragraph">
      <style:paragraph-properties fo:text-align="end" fo:line-height="0.1805in"/>
    </style:style>
    <style:style style:name="T120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201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1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0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05" style:family="table-row">
      <style:table-row-properties style:min-row-height="0.4583in"/>
    </style:style>
    <style:style style:name="P12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text-align="end" fo:line-height="0.1805in"/>
    </style:style>
    <style:style style:name="T121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9" style:parent-style-name="內文" style:family="paragraph">
      <style:paragraph-properties fo:text-align="end" fo:line-height="0.1805in"/>
    </style:style>
    <style:style style:name="T122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25" style:family="table-row">
      <style:table-row-properties style:min-row-height="0.4583in"/>
    </style:style>
    <style:style style:name="P12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1" style:parent-style-name="內文" style:family="paragraph">
      <style:paragraph-properties fo:text-align="end" fo:line-height="0.1805in"/>
    </style:style>
    <style:style style:name="T123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8" style:parent-style-name="內文" style:family="paragraph">
      <style:paragraph-properties fo:text-align="end" fo:line-height="0.1805in"/>
    </style:style>
    <style:style style:name="T123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line-height="0.1805in"/>
    </style:style>
    <style:style style:name="T1242" style:parent-style-name="預設段落字型" style:family="text">
      <style:text-properties style:font-name="微軟正黑體" style:font-name-asian="微軟正黑體" fo:color="#000000" fo:font-size="10pt" style:font-size-asian="10pt" style:font-size-complex="8pt"/>
    </style:style>
    <style:style style:name="T1243" style:parent-style-name="預設段落字型" style:family="text">
      <style:text-properties style:font-name="微軟正黑體" style:font-name-asian="微軟正黑體" fo:color="#000000" fo:font-size="10pt" style:font-size-asian="10pt" style:font-size-complex="8pt"/>
    </style:style>
    <style:style style:name="T1244" style:parent-style-name="預設段落字型" style:family="text">
      <style:text-properties style:font-name="微軟正黑體" style:font-name-asian="微軟正黑體" fo:color="#000000" fo:font-size="10pt" style:font-size-asian="10pt" style:font-size-complex="8pt"/>
    </style:style>
    <style:style style:name="P12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46" style:family="table-row">
      <style:table-row-properties style:min-row-height="0.4583in"/>
    </style:style>
    <style:style style:name="P12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58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5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60" style:family="table-row">
      <style:table-row-properties style:min-row-height="0.4583in"/>
    </style:style>
    <style:style style:name="P126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6" style:parent-style-name="內文" style:family="paragraph">
      <style:paragraph-properties fo:text-align="end" fo:line-height="0.1805in"/>
    </style:style>
    <style:style style:name="T126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4" style:parent-style-name="內文" style:family="paragraph">
      <style:paragraph-properties fo:text-align="end" fo:line-height="0.1805in"/>
    </style:style>
    <style:style style:name="T127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80" style:family="table-row">
      <style:table-row-properties style:min-row-height="0.4583in"/>
    </style:style>
    <style:style style:name="P12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內文" style:family="paragraph">
      <style:paragraph-properties fo:text-align="end" fo:line-height="0.1805in"/>
    </style:style>
    <style:style style:name="T128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內文" style:family="paragraph">
      <style:paragraph-properties fo:text-align="end" fo:line-height="0.1805in"/>
    </style:style>
    <style:style style:name="T129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00" style:family="table-row">
      <style:table-row-properties style:min-row-height="0.6875in"/>
    </style:style>
    <style:style style:name="P13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16" style:family="table-row">
      <style:table-row-properties style:min-row-height="0.5416in"/>
    </style:style>
    <style:style style:name="P13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32" style:family="table-row">
      <style:table-row-properties style:min-row-height="0.5104in"/>
    </style:style>
    <style:style style:name="P13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48" style:family="table-row">
      <style:table-row-properties style:min-row-height="0.2291in"/>
    </style:style>
    <style:style style:name="P13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64" style:family="table-row">
      <style:table-row-properties style:min-row-height="0.9312in"/>
    </style:style>
    <style:style style:name="P13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0" style:parent-style-name="內文" style:family="paragraph">
      <style:paragraph-properties fo:text-align="end" fo:line-height="0.1805in"/>
    </style:style>
    <style:style style:name="T137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8" style:parent-style-name="內文" style:family="paragraph">
      <style:paragraph-properties fo:text-align="end" fo:line-height="0.1805in"/>
    </style:style>
    <style:style style:name="T137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84" style:family="table-row">
      <style:table-row-properties style:min-row-height="0.2291in"/>
    </style:style>
    <style:style style:name="P13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0" style:parent-style-name="內文" style:family="paragraph">
      <style:paragraph-properties fo:text-align="end" fo:line-height="0.1805in"/>
    </style:style>
    <style:style style:name="T139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9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9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內文" style:family="paragraph">
      <style:paragraph-properties fo:text-align="end" fo:line-height="0.1805in"/>
    </style:style>
    <style:style style:name="T139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8" style:parent-style-name="內文" style:family="paragraph">
      <style:paragraph-properties fo:text-align="end" fo:line-height="0.1805in"/>
    </style:style>
    <style:style style:name="T139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2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805in"/>
    </style:style>
    <style:style style:name="T14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0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4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411" style:family="table-row">
      <style:table-row-properties style:min-row-height="0.2291in"/>
    </style:style>
    <style:style style:name="P14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內文" style:family="paragraph">
      <style:paragraph-properties fo:text-align="end" fo:line-height="0.1805in"/>
    </style:style>
    <style:style style:name="T142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4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P143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4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434" style:parent-style-name="內文" style:family="paragraph">
      <style:paragraph-properties fo:text-align="center"/>
      <style:text-properties style:font-name="Heiti TC Light" style:font-name-asian="Heiti TC Light"/>
    </style:style>
    <style:style style:name="T143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3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37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P1438" style:parent-style-name="清單段落" style:family="paragraph">
      <style:paragraph-properties fo:text-align="end" fo:line-height="0.4166in" fo:margin-left="0in">
        <style:tab-stops/>
      </style:paragraph-properties>
    </style:style>
    <style:style style:name="T1439" style:parent-style-name="預設段落字型" style:family="text">
      <style:text-properties style:font-name="Heiti TC Medium" style:font-name-asian="Heiti TC Medium" style:font-name-complex="Arial" fo:font-weight="bold" style:font-weight-asian="bold" fo:color="#000000" style:font-size-complex="12pt"/>
    </style:style>
    <style:style style:name="T1440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1441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1442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ableColumn1444" style:family="table-column">
      <style:table-column-properties style:column-width="1.0722in" style:use-optimal-column-width="false"/>
    </style:style>
    <style:style style:name="TableColumn1445" style:family="table-column">
      <style:table-column-properties style:column-width="1.0041in" style:use-optimal-column-width="false"/>
    </style:style>
    <style:style style:name="TableColumn1446" style:family="table-column">
      <style:table-column-properties style:column-width="0.125in" style:use-optimal-column-width="false"/>
    </style:style>
    <style:style style:name="TableColumn1447" style:family="table-column">
      <style:table-column-properties style:column-width="0.7083in" style:use-optimal-column-width="false"/>
    </style:style>
    <style:style style:name="TableColumn1448" style:family="table-column">
      <style:table-column-properties style:column-width="0.8965in" style:use-optimal-column-width="false"/>
    </style:style>
    <style:style style:name="TableColumn1449" style:family="table-column">
      <style:table-column-properties style:column-width="0.1215in" style:use-optimal-column-width="false"/>
    </style:style>
    <style:style style:name="TableColumn1450" style:family="table-column">
      <style:table-column-properties style:column-width="0.6895in" style:use-optimal-column-width="false"/>
    </style:style>
    <style:style style:name="TableColumn1451" style:family="table-column">
      <style:table-column-properties style:column-width="1.6263in" style:use-optimal-column-width="false"/>
    </style:style>
    <style:style style:name="TableColumn1452" style:family="table-column">
      <style:table-column-properties style:column-width="0.6027in" style:use-optimal-column-width="false"/>
    </style:style>
    <style:style style:name="Table1443" style:family="table">
      <style:table-properties style:width="6.8465in" fo:margin-left="0in" table:align="center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5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56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57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6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61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62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6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66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67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7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71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72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73" style:family="table-row">
      <style:table-row-properties style:min-row-height="0.3333in"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7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76" style:parent-style-name="內文" style:family="paragraph">
      <style:paragraph-properties fo:text-align="center" fo:line-height="0.2083in" fo:text-indent="1in"/>
      <style:text-properties style:font-name="Heiti TC Medium" style:font-name-asian="Heiti TC Medium" fo:font-weight="bold" style:font-weight-asian="bold" fo:color="#000000" style:font-size-complex="12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78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P1479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TableRow1480" style:family="table-row">
      <style:table-row-properties style:min-row-height="0.3229in" style:use-optimal-row-height="false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8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3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484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493" style:family="table-row">
      <style:table-row-properties style:min-row-height="0.0166in" style:use-optimal-row-height="false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9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9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9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499" style:family="table-row">
      <style:table-row-properties style:min-row-height="0.2097in" style:use-optimal-row-height="false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501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0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503" style:family="table-cell">
      <style:table-cell-properties fo:border="0.0069in solid #000000" fo:padding-top="0.059in" fo:padding-left="0.075in" fo:padding-bottom="0.059in" fo:padding-right="0.075in"/>
    </style:style>
    <style:style style:name="P1504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505" style:family="table-cell">
      <style:table-cell-properties fo:border="0.0069in solid #000000" fo:padding-top="0.059in" fo:padding-left="0.075in" fo:padding-bottom="0.059in" fo:padding-right="0.075in"/>
    </style:style>
    <style:style style:name="P1506" style:parent-style-name="內文" style:family="paragraph">
      <style:paragraph-properties fo:text-align="center" fo:text-indent="0.0381in"/>
      <style:text-properties style:font-name="Heiti TC Medium" style:font-name-asian="Heiti TC Medium"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Row1511" style:family="table-row">
      <style:table-row-properties style:min-row-height="0.2069in" style:use-optimal-row-height="false"/>
    </style:style>
    <style:style style:name="P151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13" style:family="table-cell">
      <style:table-cell-properties fo:border="0.0069in solid #000000" fo:padding-top="0.059in" fo:padding-left="0.075in" fo:padding-bottom="0.059in" fo:padding-right="0.075in"/>
    </style:style>
    <style:style style:name="P1514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15" style:family="table-cell">
      <style:table-cell-properties fo:border="0.0069in solid #000000" fo:padding-top="0.059in" fo:padding-left="0.075in" fo:padding-bottom="0.059in" fo:padding-right="0.075in"/>
    </style:style>
    <style:style style:name="P151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21" style:family="table-row">
      <style:table-row-properties style:min-row-height="0.2069in" style:use-optimal-row-height="false"/>
    </style:style>
    <style:style style:name="P152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23" style:family="table-cell">
      <style:table-cell-properties fo:border="0.0069in solid #000000" fo:padding-top="0.059in" fo:padding-left="0.075in" fo:padding-bottom="0.059in" fo:padding-right="0.075in"/>
    </style:style>
    <style:style style:name="P1524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25" style:family="table-cell">
      <style:table-cell-properties fo:border="0.0069in solid #000000" fo:padding-top="0.059in" fo:padding-left="0.075in" fo:padding-bottom="0.059in" fo:padding-right="0.075in"/>
    </style:style>
    <style:style style:name="P152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31" style:family="table-row">
      <style:table-row-properties style:min-row-height="0.2444in" style:use-optimal-row-height="false"/>
    </style:style>
    <style:style style:name="P153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33" style:family="table-cell">
      <style:table-cell-properties fo:border="0.0069in solid #000000" fo:padding-top="0.059in" fo:padding-left="0.075in" fo:padding-bottom="0.059in" fo:padding-right="0.075in"/>
    </style:style>
    <style:style style:name="P1534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35" style:family="table-cell">
      <style:table-cell-properties fo:border="0.0069in solid #000000" fo:padding-top="0.059in" fo:padding-left="0.075in" fo:padding-bottom="0.059in" fo:padding-right="0.075in"/>
    </style:style>
    <style:style style:name="P153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41" style:family="table-row">
      <style:table-row-properties style:min-row-height="0.2069in" style:use-optimal-row-height="false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543" style:parent-style-name="內文" style:family="paragraph">
      <style:paragraph-properties fo:text-align="center" fo:line-height="0.2083in"/>
    </style:style>
    <style:style style:name="T1544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54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46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54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4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49" style:parent-style-name="內文" style:family="paragraph">
      <style:paragraph-properties fo:text-align="center" fo:line-height="0.2083in"/>
    </style:style>
    <style:style style:name="T1550" style:parent-style-name="預設段落字型" style:family="text"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551" style:family="table-cell">
      <style:table-cell-properties fo:border="0.0069in solid #000000" fo:padding-top="0.059in" fo:padding-left="0.075in" fo:padding-bottom="0.059in" fo:padding-right="0.075in"/>
    </style:style>
    <style:style style:name="P1552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Row1555" style:family="table-row">
      <style:table-row-properties style:min-row-height="0.8708in" style:use-optimal-row-height="false"/>
    </style:style>
    <style:style style:name="P155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57" style:family="table-cell">
      <style:table-cell-properties fo:border="0.0069in solid #000000" fo:padding-top="0.059in" fo:padding-left="0.075in" fo:padding-bottom="0.059in" fo:padding-right="0.075in"/>
    </style:style>
    <style:style style:name="P155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P1561" style:parent-style-name="內文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1562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TableColumn1564" style:family="table-column">
      <style:table-column-properties style:column-width="6.8465in" style:use-optimal-column-width="false"/>
    </style:style>
    <style:style style:name="Table1563" style:family="table">
      <style:table-properties style:width="6.8465in" fo:margin-left="0in" table:align="center"/>
    </style:style>
    <style:style style:name="TableRow1565" style:family="table-row">
      <style:table-row-properties style:min-row-height="3.0625in" style:use-optimal-row-height="false"/>
    </style:style>
    <style:style style:name="TableCell1566" style:family="table-cell">
      <style:table-cell-properties fo:border="0.0208in solid #000000" style:vertical-align="middle" fo:padding-top="0.059in" fo:padding-left="0.075in" fo:padding-bottom="0.059in" fo:padding-right="0.075in"/>
    </style:style>
    <style:style style:name="P1567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68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69" style:parent-style-name="內文" style:family="paragraph">
      <style:paragraph-properties fo:line-height="0.2083in" fo:text-indent="0.0118in"/>
      <style:text-properties style:font-name="Heiti TC Medium" style:font-name-asian="Heiti TC Medium" fo:color="#000000" style:font-size-complex="12pt"/>
    </style:style>
    <style:style style:name="P1570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71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72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73" style:parent-style-name="內文" style:family="paragraph">
      <style:paragraph-properties fo:line-height="0.2083in"/>
    </style:style>
    <style:style style:name="T1574" style:parent-style-name="預設段落字型" style:family="text">
      <style:text-properties style:font-name="新細明體" fo:color="#000000" style:font-size-complex="12pt"/>
    </style:style>
    <style:style style:name="T1575" style:parent-style-name="預設段落字型" style:family="text">
      <style:text-properties style:font-name="Heiti TC Medium" style:font-name-asian="Heiti TC Medium" fo:color="#000000" style:font-size-complex="12pt"/>
    </style:style>
    <style:style style:name="T1576" style:parent-style-name="預設段落字型" style:family="text">
      <style:text-properties style:font-name="Heiti TC Medium" style:font-name-asian="Heiti TC Medium" fo:color="#000000" style:font-size-complex="12pt"/>
    </style:style>
    <style:style style:name="T1577" style:parent-style-name="預設段落字型" style:family="text">
      <style:text-properties style:font-name="新細明體" fo:color="#000000" style:font-size-complex="12pt"/>
    </style:style>
    <style:style style:name="T1578" style:parent-style-name="預設段落字型" style:family="text">
      <style:text-properties style:font-name="Heiti TC Medium" style:font-name-asian="Heiti TC Medium" fo:color="#000000" style:font-size-complex="12pt"/>
    </style:style>
    <style:style style:name="T1579" style:parent-style-name="預設段落字型" style:family="text">
      <style:text-properties style:font-name="Heiti TC Medium" style:font-name-asian="Heiti TC Medium" fo:color="#000000" style:font-size-complex="12pt"/>
    </style:style>
    <style:style style:name="T1580" style:parent-style-name="預設段落字型" style:family="text">
      <style:text-properties style:font-name="新細明體" fo:color="#000000" style:font-size-complex="12pt"/>
    </style:style>
    <style:style style:name="T1581" style:parent-style-name="預設段落字型" style:family="text">
      <style:text-properties style:font-name="Heiti TC Medium" style:font-name-asian="Heiti TC Medium" fo:color="#000000" style:font-size-complex="12pt"/>
    </style:style>
    <style:style style:name="T1582" style:parent-style-name="預設段落字型" style:family="text">
      <style:text-properties style:font-name="Heiti TC Medium" style:font-name-asian="Heiti TC Medium" fo:color="#000000" style:font-size-complex="12pt"/>
    </style:style>
    <style:style style:name="T1583" style:parent-style-name="預設段落字型" style:family="text">
      <style:text-properties style:font-name="新細明體" fo:color="#000000" style:font-size-complex="12pt"/>
    </style:style>
    <style:style style:name="T1584" style:parent-style-name="預設段落字型" style:family="text">
      <style:text-properties style:font-name="Heiti TC Medium" style:font-name-asian="Heiti TC Medium" fo:color="#000000" style:font-size-complex="12pt"/>
    </style:style>
    <style:style style:name="T1585" style:parent-style-name="預設段落字型" style:family="text">
      <style:text-properties style:font-name="Heiti TC Medium" style:font-name-asian="Heiti TC Medium" fo:color="#000000" style:font-size-complex="12pt"/>
    </style:style>
    <style:style style:name="P1586" style:parent-style-name="內文" style:family="paragraph">
      <style:paragraph-properties fo:line-height="0.2083in"/>
    </style:style>
    <style:style style:name="T1587" style:parent-style-name="預設段落字型" style:family="text">
      <style:text-properties style:font-name="新細明體" fo:color="#000000" style:font-size-complex="12pt"/>
    </style:style>
    <style:style style:name="T1588" style:parent-style-name="預設段落字型" style:family="text">
      <style:text-properties style:font-name="Heiti TC Medium" style:font-name-asian="Heiti TC Medium" fo:color="#000000" style:font-size-complex="12pt"/>
    </style:style>
    <style:style style:name="T1589" style:parent-style-name="預設段落字型" style:family="text">
      <style:text-properties style:font-name="Heiti TC Medium" style:font-name-asian="Heiti TC Medium" fo:color="#000000" style:font-size-complex="12pt"/>
    </style:style>
    <style:style style:name="T1590" style:parent-style-name="預設段落字型" style:family="text">
      <style:text-properties style:font-name="新細明體" fo:color="#000000" style:font-size-complex="12pt"/>
    </style:style>
    <style:style style:name="T1591" style:parent-style-name="預設段落字型" style:family="text">
      <style:text-properties style:font-name="Heiti TC Medium" style:font-name-asian="Heiti TC Medium" fo:color="#000000" style:font-size-complex="12pt"/>
    </style:style>
    <style:style style:name="T1592" style:parent-style-name="預設段落字型" style:family="text">
      <style:text-properties style:font-name="Heiti TC Medium" style:font-name-asian="Heiti TC Medium" fo:color="#000000" style:font-size-complex="12pt"/>
    </style:style>
    <style:style style:name="T1593" style:parent-style-name="預設段落字型" style:family="text">
      <style:text-properties style:font-name="新細明體" fo:color="#000000" style:font-size-complex="12pt"/>
    </style:style>
    <style:style style:name="T1594" style:parent-style-name="預設段落字型" style:family="text">
      <style:text-properties style:font-name="Heiti TC Medium" style:font-name-asian="Heiti TC Medium" fo:color="#000000" style:font-size-complex="12pt"/>
    </style:style>
    <style:style style:name="T1595" style:parent-style-name="預設段落字型" style:family="text">
      <style:text-properties style:font-name="Heiti TC Medium" style:font-name-asian="Heiti TC Medium" fo:color="#000000" style:font-size-complex="12pt"/>
    </style:style>
    <style:style style:name="T1596" style:parent-style-name="預設段落字型" style:family="text">
      <style:text-properties style:font-name="新細明體" fo:color="#000000" style:font-size-complex="12pt"/>
    </style:style>
    <style:style style:name="T1597" style:parent-style-name="預設段落字型" style:family="text">
      <style:text-properties style:font-name="Heiti TC Medium" style:font-name-asian="Heiti TC Medium" fo:color="#000000" style:font-size-complex="12pt"/>
    </style:style>
    <style:style style:name="T1598" style:parent-style-name="預設段落字型" style:family="text">
      <style:text-properties style:font-name="Heiti TC Medium" style:font-name-asian="Heiti TC Medium" fo:color="#000000" style:font-size-complex="12pt"/>
    </style:style>
    <style:style style:name="P1599" style:parent-style-name="內文" style:family="paragraph">
      <style:paragraph-properties fo:line-height="0.2083in"/>
    </style:style>
    <style:style style:name="T1600" style:parent-style-name="預設段落字型" style:family="text">
      <style:text-properties style:font-name="新細明體" fo:color="#000000" style:font-size-complex="12pt"/>
    </style:style>
    <style:style style:name="T1601" style:parent-style-name="預設段落字型" style:family="text">
      <style:text-properties style:font-name="Heiti TC Medium" style:font-name-asian="Heiti TC Medium" fo:color="#000000" style:font-size-complex="12pt"/>
    </style:style>
    <style:style style:name="T1602" style:parent-style-name="預設段落字型" style:family="text">
      <style:text-properties style:font-name="Heiti TC Medium" style:font-name-asian="Heiti TC Medium" fo:color="#000000" style:font-size-complex="12pt"/>
    </style:style>
    <style:style style:name="T1603" style:parent-style-name="預設段落字型" style:family="text">
      <style:text-properties style:font-name="新細明體" fo:color="#000000" style:font-size-complex="12pt"/>
    </style:style>
    <style:style style:name="T1604" style:parent-style-name="預設段落字型" style:family="text">
      <style:text-properties style:font-name="Heiti TC Medium" style:font-name-asian="Heiti TC Medium" fo:color="#000000" style:font-size-complex="12pt"/>
    </style:style>
    <style:style style:name="T1605" style:parent-style-name="預設段落字型" style:family="text">
      <style:text-properties style:font-name="Heiti TC Medium" style:font-name-asian="Heiti TC Medium" fo:color="#000000" style:font-size-complex="12pt"/>
    </style:style>
    <style:style style:name="T1606" style:parent-style-name="預設段落字型" style:family="text">
      <style:text-properties style:font-name="新細明體" fo:color="#000000" style:font-size-complex="12pt"/>
    </style:style>
    <style:style style:name="T1607" style:parent-style-name="預設段落字型" style:family="text">
      <style:text-properties style:font-name="Heiti TC Medium" style:font-name-asian="Heiti TC Medium" fo:color="#000000" style:font-size-complex="12pt"/>
    </style:style>
    <style:style style:name="T1608" style:parent-style-name="預設段落字型" style:family="text">
      <style:text-properties style:font-name="Heiti TC Medium" style:font-name-asian="Heiti TC Medium" fo:color="#000000" style:font-size-complex="12pt"/>
    </style:style>
    <style:style style:name="T1609" style:parent-style-name="預設段落字型" style:family="text">
      <style:text-properties style:font-name="新細明體" fo:color="#000000" style:font-size-complex="12pt"/>
    </style:style>
    <style:style style:name="T1610" style:parent-style-name="預設段落字型" style:family="text">
      <style:text-properties style:font-name="Heiti TC Medium" style:font-name-asian="Heiti TC Medium" fo:color="#000000" style:font-size-complex="12pt"/>
    </style:style>
    <style:style style:name="P1611" style:parent-style-name="內文" style:family="paragraph">
      <style:paragraph-properties fo:line-height="0.2083in"/>
    </style:style>
    <style:style style:name="T1612" style:parent-style-name="預設段落字型" style:family="text">
      <style:text-properties style:font-name="新細明體" fo:color="#000000" style:font-size-complex="12pt"/>
    </style:style>
    <style:style style:name="T1613" style:parent-style-name="預設段落字型" style:family="text">
      <style:text-properties style:font-name="Heiti TC Medium" style:font-name-asian="Heiti TC Medium" fo:color="#000000" style:font-size-complex="12pt"/>
    </style:style>
    <style:style style:name="T1614" style:parent-style-name="預設段落字型" style:family="text">
      <style:text-properties style:font-name="Heiti TC Medium" style:font-name-asian="Heiti TC Medium" fo:color="#000000" style:font-size-complex="12pt"/>
    </style:style>
    <style:style style:name="T1615" style:parent-style-name="預設段落字型" style:family="text">
      <style:text-properties style:font-name="新細明體" fo:color="#000000" style:font-size-complex="12pt"/>
    </style:style>
    <style:style style:name="T1616" style:parent-style-name="預設段落字型" style:family="text">
      <style:text-properties style:font-name="Heiti TC Medium" style:font-name-asian="Heiti TC Medium" fo:color="#000000" style:font-size-complex="12pt"/>
    </style:style>
    <style:style style:name="T1617" style:parent-style-name="預設段落字型" style:family="text">
      <style:text-properties style:font-name="Heiti TC Medium" style:font-name-asian="Heiti TC Medium" fo:color="#000000" style:font-size-complex="12pt"/>
    </style:style>
    <style:style style:name="T1618" style:parent-style-name="預設段落字型" style:family="text">
      <style:text-properties style:font-name="新細明體" fo:color="#000000" style:font-size-complex="12pt"/>
    </style:style>
    <style:style style:name="T1619" style:parent-style-name="預設段落字型" style:family="text">
      <style:text-properties style:font-name="Heiti TC Medium" style:font-name-asian="Heiti TC Medium" fo:color="#000000" style:font-size-complex="12pt"/>
    </style:style>
    <style:style style:name="T1620" style:parent-style-name="預設段落字型" style:family="text">
      <style:text-properties style:font-name="Heiti TC Medium" style:font-name-asian="Heiti TC Medium" fo:color="#000000" style:font-size-complex="12pt"/>
    </style:style>
    <style:style style:name="T1621" style:parent-style-name="預設段落字型" style:family="text">
      <style:text-properties style:font-name="新細明體" fo:color="#000000" style:font-size-complex="12pt"/>
    </style:style>
    <style:style style:name="T1622" style:parent-style-name="預設段落字型" style:family="text">
      <style:text-properties style:font-name="Heiti TC Medium" style:font-name-asian="Heiti TC Medium" fo:color="#000000" style:font-size-complex="12pt"/>
    </style:style>
    <style:style style:name="P1623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24" style:parent-style-name="清單段落" style:list-style-name="LFO8" style:family="paragraph">
      <style:paragraph-properties fo:line-height="0.2083in"/>
    </style:style>
    <style:style style:name="T1625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2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27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28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29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0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32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3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4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635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36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37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olumn1639" style:family="table-column">
      <style:table-column-properties style:column-width="1.875in" style:use-optimal-column-width="false"/>
    </style:style>
    <style:style style:name="TableColumn1640" style:family="table-column">
      <style:table-column-properties style:column-width="0.4861in" style:use-optimal-column-width="false"/>
    </style:style>
    <style:style style:name="TableColumn1641" style:family="table-column">
      <style:table-column-properties style:column-width="0.6111in" style:use-optimal-column-width="false"/>
    </style:style>
    <style:style style:name="TableColumn1642" style:family="table-column">
      <style:table-column-properties style:column-width="0.6111in" style:use-optimal-column-width="false"/>
    </style:style>
    <style:style style:name="TableColumn1643" style:family="table-column">
      <style:table-column-properties style:column-width="0.6111in" style:use-optimal-column-width="false"/>
    </style:style>
    <style:style style:name="TableColumn1644" style:family="table-column">
      <style:table-column-properties style:column-width="0.6111in" style:use-optimal-column-width="false"/>
    </style:style>
    <style:style style:name="TableColumn1645" style:family="table-column">
      <style:table-column-properties style:column-width="0.6111in" style:use-optimal-column-width="false"/>
    </style:style>
    <style:style style:name="TableColumn1646" style:family="table-column">
      <style:table-column-properties style:column-width="0.6111in" style:use-optimal-column-width="false"/>
    </style:style>
    <style:style style:name="Table1638" style:family="table">
      <style:table-properties style:width="6.0277in" fo:margin-left="0in" table:align="center"/>
    </style:style>
    <style:style style:name="TableRow1647" style:family="table-row">
      <style:table-row-properties style:min-row-height="0.4708in" style:use-optimal-row-height="false" fo:keep-together="always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標楷體" style:font-name-asian="標楷體" fo:color="#000000"/>
    </style:style>
    <style:style style:name="P1650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標楷體" style:font-name-asian="標楷體" fo:color="#000000" style:letter-kerning="true" style:font-size-complex="12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表格文字" style:family="paragraph">
      <style:paragraph-properties style:snap-to-layout-grid="false" fo:text-align="center" fo:line-height="100%"/>
    </style:style>
    <style:style style:name="T1653" style:parent-style-name="預設段落字型" style:family="text">
      <style:text-properties style:font-name-asian="標楷體" fo:color="#000000" style:text-position="66.6% 100%" fo:font-size="9pt" style:font-size-asian="9pt" style:font-size-complex="9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72" style:family="table-row">
      <style:table-row-properties style:min-row-height="0.2944in" style:use-optimal-row-height="false" fo:keep-together="always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91" style:family="table-row">
      <style:table-row-properties style:min-row-height="0.2944in" style:use-optimal-row-height="false" fo:keep-together="always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1701" style:parent-style-name="預設段落字型" style:family="text">
      <style:text-properties style:font-name="標楷體" style:font-name-asian="標楷體" fo:color="#000000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letter-kerning="true" style:font-size-complex="12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10" style:family="table-row">
      <style:table-row-properties style:min-row-height="0.2951in" style:use-optimal-row-height="false" fo:keep-together="always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23" style:parent-style-name="預設段落字型" style:family="text">
      <style:text-properties style:font-name="標楷體" style:font-name-asian="標楷體" fo:color="#000000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29" style:family="table-row">
      <style:table-row-properties style:min-row-height="0.2944in" style:use-optimal-row-height="false" fo:keep-together="always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47" style:parent-style-name="清單段落" style:family="paragraph">
      <style:paragraph-properties fo:line-height="0.2083in" fo:margin-left="0.5in">
        <style:tab-stops/>
      </style:paragraph-properties>
      <style:text-properties style:font-name="Heiti TC Medium" style:font-name-asian="Heiti TC Medium" fo:font-weight="bold" style:font-weight-asian="bold" fo:color="#000000" style:font-size-complex="12pt"/>
    </style:style>
    <style:style style:name="P1748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749" style:parent-style-name="內文" style:family="paragraph">
      <style:paragraph-properties fo:line-height="0.2083in"/>
    </style:style>
    <style:style style:name="T1750" style:parent-style-name="預設段落字型" style:family="text">
      <style:text-properties style:font-name="新細明體" fo:color="#000000" style:font-size-complex="12pt"/>
    </style:style>
    <style:style style:name="T1751" style:parent-style-name="預設段落字型" style:family="text">
      <style:text-properties style:font-name="Heiti TC Medium" style:font-name-asian="Heiti TC Medium" fo:color="#000000" style:font-size-complex="12pt"/>
    </style:style>
    <style:style style:name="P1752" style:parent-style-name="內文" style:family="paragraph">
      <style:paragraph-properties fo:line-height="0.2083in"/>
    </style:style>
    <style:style style:name="T1753" style:parent-style-name="預設段落字型" style:family="text">
      <style:text-properties style:font-name="新細明體" fo:color="#000000" style:font-size-complex="12pt"/>
    </style:style>
    <style:style style:name="T1754" style:parent-style-name="預設段落字型" style:family="text">
      <style:text-properties style:font-name="Heiti TC Medium" style:font-name-asian="Heiti TC Medium" fo:color="#000000" style:font-size-complex="12pt"/>
    </style:style>
    <style:style style:name="P1755" style:parent-style-name="內文" style:family="paragraph">
      <style:paragraph-properties fo:line-height="0.2083in"/>
    </style:style>
    <style:style style:name="T1756" style:parent-style-name="預設段落字型" style:family="text">
      <style:text-properties style:font-name="新細明體" fo:color="#000000" style:font-size-complex="12pt"/>
    </style:style>
    <style:style style:name="T1757" style:parent-style-name="預設段落字型" style:family="text">
      <style:text-properties style:font-name="Heiti TC Medium" style:font-name-asian="Heiti TC Medium" fo:color="#000000" style:font-size-complex="12pt"/>
    </style:style>
    <style:style style:name="P1758" style:parent-style-name="內文" style:family="paragraph">
      <style:paragraph-properties fo:line-height="0.2083in"/>
    </style:style>
    <style:style style:name="T1759" style:parent-style-name="預設段落字型" style:family="text">
      <style:text-properties style:font-name="新細明體" fo:color="#000000" style:font-size-complex="12pt"/>
    </style:style>
    <style:style style:name="T1760" style:parent-style-name="預設段落字型" style:family="text">
      <style:text-properties style:font-name="Heiti TC Medium" style:font-name-asian="Heiti TC Medium" fo:color="#000000" style:font-size-complex="12pt"/>
    </style:style>
    <style:style style:name="T1761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P1764" style:parent-style-name="內文" style:family="paragraph">
      <style:paragraph-properties fo:line-height="0.3472in"/>
      <style:text-properties style:font-name="Heiti TC Medium" style:font-name-asian="Heiti TC Medium" style:font-name-complex="Arial" fo:color="#000000" style:font-size-complex="12pt"/>
    </style:style>
    <style:style style:name="P1765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766" style:parent-style-name="內文" style:family="paragraph">
      <style:paragraph-properties fo:widows="2" fo:orphans="2" fo:text-align="center" fo:line-height="0.4166in"/>
    </style:style>
    <style:style style:name="T17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768" style:parent-style-name="內文" style:family="paragraph">
      <style:paragraph-properties fo:text-align="center"/>
      <style:text-properties style:font-name="Heiti TC Light" style:font-name-asian="Heiti TC Light"/>
    </style:style>
    <style:style style:name="T1769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0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1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2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P1773" style:parent-style-name="內文" style:family="paragraph">
      <style:paragraph-properties fo:widows="2" fo:orphans="2" fo:text-align="center" fo:line-height="0.4166in"/>
    </style:style>
    <style:style style:name="T1774" style:parent-style-name="預設段落字型" style:family="text">
      <style:text-properties style:font-name="Calibri Light" style:font-name-asian="Heiti TC Light" style:font-name-complex="Calibri Light" fo:color="#000000" fo:font-size="16pt" style:font-size-asian="16pt" style:font-size-complex="14pt"/>
    </style:style>
    <style:style style:name="T1775" style:parent-style-name="預設段落字型" style:family="text">
      <style:text-properties style:font-name="Calibri Light" style:font-name-complex="Calibri Light" fo:color="#000000" fo:font-size="16pt" style:font-size-asian="16pt" style:font-size-complex="14pt"/>
    </style:style>
    <style:style style:name="T1776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7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778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79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80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81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82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3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4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5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6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7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8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9" style:parent-style-name="內文" style:family="paragraph">
      <style:paragraph-properties fo:widows="2" fo:orphans="2"/>
      <style:text-properties style:font-name="Heiti TC Light" style:font-name-asian="Heiti TC Light" fo:color="#000000" fo:font-size="16pt" style:font-size-asian="16pt" style:font-size-complex="18pt"/>
    </style:style>
    <style:style style:name="TableColumn1791" style:family="table-column">
      <style:table-column-properties style:column-width="1.2576in"/>
    </style:style>
    <style:style style:name="TableColumn1792" style:family="table-column">
      <style:table-column-properties style:column-width="0.5493in"/>
    </style:style>
    <style:style style:name="TableColumn1793" style:family="table-column">
      <style:table-column-properties style:column-width="0.2604in"/>
    </style:style>
    <style:style style:name="TableColumn1794" style:family="table-column">
      <style:table-column-properties style:column-width="1.7131in"/>
    </style:style>
    <style:style style:name="TableColumn1795" style:family="table-column">
      <style:table-column-properties style:column-width="0.6125in"/>
    </style:style>
    <style:style style:name="Table1790" style:family="table">
      <style:table-properties style:width="4.393in" fo:margin-left="0in" table:align="center"/>
    </style:style>
    <style:style style:name="TableRow1796" style:family="table-row">
      <style:table-row-properties style:min-row-height="0.4333in"/>
    </style:style>
    <style:style style:name="TableCell17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00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03" style:family="table-row">
      <style:table-row-properties style:min-row-height="0.3472in"/>
    </style:style>
    <style:style style:name="TableCell1804" style:family="table-cell">
      <style:table-cell-properties fo:border="none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06" style:family="table-cell">
      <style:table-cell-properties fo:border="none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08" style:family="table-row">
      <style:table-row-properties style:min-row-height="0.3736in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11" style:family="table-cell">
      <style:table-cell-properties fo:border="none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13" style:family="table-cell">
      <style:table-cell-properties fo:border="none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text-align="end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15" style:family="table-row">
      <style:table-row-properties style:min-row-height="0.4833in"/>
    </style:style>
    <style:style style:name="TableCell1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7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P1822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font-size-complex="12pt"/>
    </style:style>
    <style:style style:name="P1823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824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8pt" style:font-size-asian="18pt" style:font-size-complex="14pt"/>
    </style:style>
    <style:style style:name="P1825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fo:font-size="18pt" style:font-size-asian="18pt" style:font-size-complex="14pt"/>
    </style:style>
    <style:style style:name="P1826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6pt" style:font-size-asian="16pt" style:font-size-complex="14pt"/>
    </style:style>
    <style:style style:name="P1827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28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29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30" style:parent-style-name="清單段落" style:list-style-name="LFO9" style:family="paragraph">
      <style:paragraph-properties fo:line-height="150%"/>
    </style:style>
    <style:style style:name="T1831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32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33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834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35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36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37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838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839" style:parent-style-name="清單段落" style:list-style-name="LFO9" style:family="paragraph">
      <style:paragraph-properties fo:line-height="150%"/>
    </style:style>
    <style:style style:name="T1840" style:parent-style-name="預設段落字型" style:family="text">
      <style:text-properties style:font-name="Heiti TC Light" style:font-name-asian="Heiti TC Light" fo:color="#000000" fo:font-size="16pt" style:font-size-asian="16pt" style:font-size-complex="12pt"/>
    </style:style>
    <style:style style:name="P1841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42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43" style:parent-style-name="清單段落" style:list-style-name="LFO11" style:family="paragraph">
      <style:paragraph-properties fo:line-height="150%"/>
    </style:style>
    <style:style style:name="T1844" style:parent-style-name="預設段落字型" style:family="text">
      <style:text-properties style:font-name="Heiti TC Light" style:font-name-asian="Heiti TC Light" fo:color="#000000" fo:font-size="14pt" style:font-size-asian="14pt" style:font-size-complex="14pt"/>
    </style:style>
    <style:style style:name="T1845" style:parent-style-name="預設段落字型" style:family="text">
      <style:text-properties style:font-name="Heiti TC Light" style:font-name-asian="Heiti TC Light" fo:color="#000000" style:font-size-complex="14pt"/>
    </style:style>
    <style:style style:name="P1846" style:parent-style-name="內文" style:family="paragraph">
      <style:paragraph-properties fo:widows="2" fo:orphans="2" fo:line-height="150%"/>
      <style:text-properties style:font-name="微軟正黑體" style:font-name-asian="微軟正黑體" style:font-name-complex="Arial" fo:color="#000000" style:font-size-complex="12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教育部美感與設計課程創新計畫</text:p>
      <text:p text:style-name="P2"><text:span text:style-name="T3">生活美感跨校社群實施計畫</text:span></text:p>
      <text:p text:style-name="P4"/>
      <text:list text:style-name="LFO1" text:continue-numbering="true">
        <text:list-item>
          <text:p text:style-name="P5">計畫依據</text:p>
        </text:list-item>
      </text:list>
      <text:p text:style-name="P6">教育部108年10月1日臺教師（一）字第1080114704號函文辦理「108至110年美感與設計課程創新計畫」項下方案，以提升教育工作者美感知能，建構視覺藝術領域之美感紮根與設計創新課程，精進並發展中學階段美感教育課程與教案，鼓勵永續運作相關學習社群，分享教學經驗，建立完善支持系統。</text:p>
      <text:p text:style-name="P7"/>
      <text:list text:style-name="LFO1" text:continue-numbering="true">
        <text:list-item>
          <text:p text:style-name="P8">工作目標</text:p>
        </text:list-item>
      </text:list>
      <text:p text:style-name="P9">一、建構可落實於視覺藝術課程之美感教育通識課程及學習地圖。</text:p>
      <text:p text:style-name="P10">二、培育「美感教育課程推廣計畫」之跨校社群暨種子教師群。</text:p>
      <text:p text:style-name="P11">三、實踐「美感通識與設計課程創新研發」、「教學實踐」、「教材推廣」三</text:p>
      <text:p text:style-name="P12">者循環運作之模式，以有效推動「美感與設計課程創新計畫」。</text:p>
      <text:p text:style-name="P13"/>
      <text:list text:style-name="LFO1" text:continue-numbering="true">
        <text:list-item>
          <text:p text:style-name="P14">跨校社群說明</text:p>
        </text:list-item>
      </text:list>
      <text:list text:style-name="LFO2" text:continue-numbering="true">
        <text:list-item>
          <text:p text:style-name="P15">跨校社群來源：<text:s/></text:p>
        </text:list-item>
      </text:list>
      <text:p text:style-name="P16"><text:span text:style-name="T17">(</text:span><text:span text:style-name="T18">一</text:span><text:span text:style-name="T19">)</text:span><text:span text:style-name="T20">縣市轄屬中小學：以教育部</text:span><text:span text:style-name="T21">110</text:span><text:span text:style-name="T22">學年度補助直轄市及縣（市）政府辦理藝術與美感深耕計畫，縣市參與計畫四人（含）以上得成立教師社群，社群計畫由總計畫團隊審核後執行「美感與設計課程創新計畫課程推廣社群」，</text:span><text:span text:style-name="T23">若該縣市無轄下教師申請，得由總計劃遴選國私立學校教師，並經縣市政府同意後申請執行。</text:span></text:p>
      <text:p text:style-name="P24">(二)社群教師，務必同時申請美感與創新設計課程之種子教師。</text:p>
      <text:p text:style-name="P25">(三)代表申請社群教師以「105-108年美感教育課程推廣計畫儲備核心教師及種子教師優先」。</text:p>
      <text:p text:style-name="P26">(四)經所屬學校同意後，得參與申請及遴選作業。</text:p>
      <text:list text:style-name="LFO2" text:continue-numbering="true">
        <text:list-item>
          <text:p text:style-name="P27">跨校社群數量：<text:s/></text:p>
        </text:list-item>
      </text:list>
      <text:p text:style-name="P28">本計畫所稱種子教師，係指通過本計畫遴選及報經教育部核定之學校教師，同意配合本計畫之需求，申請計畫種子教師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縣市別</text:p>
          </table:table-cell>
          <table:table-cell table:style-name="TableCell37">
            <text:p text:style-name="P38">直轄市及縣（市）立學校人數</text:p>
          </table:table-cell>
          <table:table-cell table:style-name="TableCell39">
            <text:p text:style-name="P40">跨校社群數</text:p>
          </table:table-cell>
          <table:table-cell table:style-name="TableCell41">
            <text:p text:style-name="P42">所轄基地學校</text:p>
          </table:table-cell>
        </table:table-row>
        <table:table-row table:style-name="TableRow43">
          <table:table-cell table:style-name="TableCell44">
            <text:p text:style-name="P45">新北市</text:p>
          </table:table-cell>
          <table:table-cell table:style-name="TableCell46">
            <text:p text:style-name="P47">16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北區基地大學</text:p>
          </table:table-cell>
        </table:table-row>
        <table:table-row table:style-name="TableRow52">
          <table:table-cell table:style-name="TableCell53">
            <text:p text:style-name="P54">臺北市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北區基地大學</text:p>
          </table:table-cell>
        </table:table-row>
        <table:table-row table:style-name="TableRow61">
          <table:table-cell table:style-name="TableCell62">
            <text:p text:style-name="P63">桃園市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北區基地大學</text:p>
          </table:table-cell>
        </table:table-row>
        <table:table-row table:style-name="TableRow70">
          <table:table-cell table:style-name="TableCell71">
            <text:p text:style-name="P72">宜蘭縣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北區基地大學</text:p>
          </table:table-cell>
        </table:table-row>
        <table:table-row table:style-name="TableRow79">
          <table:table-cell table:style-name="TableCell80">
            <text:p text:style-name="P81">新竹縣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北區基地大學</text:p>
          </table:table-cell>
        </table:table-row>
        <table:table-row table:style-name="TableRow88">
          <table:table-cell table:style-name="TableCell89">
            <text:p text:style-name="P90">基隆市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北區基地大學</text:p>
          </table:table-cell>
        </table:table-row>
        <table:table-row table:style-name="TableRow97">
          <table:table-cell table:style-name="TableCell98">
            <text:p text:style-name="P99">新竹市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北區基地大學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北區基地大學</text:p>
          </table:table-cell>
        </table:table-row>
        <table:table-row table:style-name="TableRow115">
          <table:table-cell table:style-name="TableCell116">
            <text:p text:style-name="P117">臺中市</text:p>
          </table:table-cell>
          <table:table-cell table:style-name="TableCell118">
            <text:p text:style-name="P119">18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中區基地大學</text:p>
          </table:table-cell>
        </table:table-row>
        <table:table-row table:style-name="TableRow124">
          <table:table-cell table:style-name="TableCell125">
            <text:p text:style-name="P126">苗栗縣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中區基地大學</text:p>
          </table:table-cell>
        </table:table-row>
        <table:table-row table:style-name="TableRow133">
          <table:table-cell table:style-name="TableCell134">
            <text:p text:style-name="P135">彰化縣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中區基地大學</text:p>
          </table:table-cell>
        </table:table-row>
        <table:table-row table:style-name="TableRow142">
          <table:table-cell table:style-name="TableCell143">
            <text:p text:style-name="P144">南投縣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中區基地大學</text:p>
          </table:table-cell>
        </table:table-row>
        <table:table-row table:style-name="TableRow151">
          <table:table-cell table:style-name="TableCell152">
            <text:p text:style-name="P153">雲林縣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中區基地大學</text:p>
          </table:table-cell>
        </table:table-row>
        <table:table-row table:style-name="TableRow160">
          <table:table-cell table:style-name="TableCell161">
            <text:p text:style-name="P162">臺南市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南區基地大學</text:p>
          </table:table-cell>
        </table:table-row>
        <table:table-row table:style-name="TableRow169">
          <table:table-cell table:style-name="TableCell170">
            <text:p text:style-name="P171">高雄市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南區基地大學</text:p>
          </table:table-cell>
        </table:table-row>
        <table:table-row table:style-name="TableRow178">
          <table:table-cell table:style-name="TableCell179">
            <text:p text:style-name="P180">嘉義縣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南區基地大學</text:p>
          </table:table-cell>
        </table:table-row>
        <table:table-row table:style-name="TableRow187">
          <table:table-cell table:style-name="TableCell188">
            <text:p text:style-name="P189">屏東縣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南區基地大學</text:p>
          </table:table-cell>
        </table:table-row>
        <table:table-row table:style-name="TableRow196">
          <table:table-cell table:style-name="TableCell197">
            <text:p text:style-name="P198">澎湖縣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南區基地大學</text:p>
          </table:table-cell>
        </table:table-row>
        <table:table-row table:style-name="TableRow205">
          <table:table-cell table:style-name="TableCell206">
            <text:p text:style-name="P207">嘉義市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南區基地大學</text:p>
          </table:table-cell>
        </table:table-row>
        <table:table-row table:style-name="TableRow214">
          <table:table-cell table:style-name="TableCell215">
            <text:p text:style-name="P216">金門縣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南區基地大學</text:p>
          </table:table-cell>
        </table:table-row>
        <table:table-row table:style-name="TableRow223">
          <table:table-cell table:style-name="TableCell224">
            <text:p text:style-name="P225">臺東縣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東區基地大學</text:p>
          </table:table-cell>
        </table:table-row>
        <table:table-row table:style-name="TableRow232">
          <table:table-cell table:style-name="TableCell233">
            <text:p text:style-name="P234">花蓮縣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東區基地大學</text:p>
          </table:table-cell>
        </table:table-row>
        <table:table-row table:style-name="TableRow241">
          <table:table-cell table:style-name="TableCell242">
            <text:p text:style-name="P243">合計</text:p>
          </table:table-cell>
          <table:table-cell table:style-name="TableCell244">
            <text:p text:style-name="P245">160</text:p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list text:style-name="LFO1" text:continue-numbering="true">
        <text:list-item>
          <text:p text:style-name="P252">跨校社群相關任務：</text:p>
        </text:list-item>
      </text:list>
      <text:list text:style-name="LFO3" text:continue-numbering="true">
        <text:list-item>
          <text:p text:style-name="P253"><text:span text:style-name="T254">課程交流及共備：</text:span><text:span text:style-name="T255">社群教師</text:span><text:span text:style-name="T256">應配合辦理及參與本計畫之相關活動，如跨校社群課程共備、基地共學增能工作坊及講座等。</text:span></text:p>
        </text:list-item>
        <text:list-item>
          <text:p text:style-name="P257"><text:span text:style-name="T258">獲補助社群於計畫執行期間，</text:span><text:span text:style-name="T259">每學期至少需辦理三次美感教師課程共備交流活動</text:span><text:span text:style-name="T260">。</text:span></text:p>
        </text:list-item>
      </text:list>
      <text:p text:style-name="P261">其進行方式可包括：美感課程主題探討、經驗分享、教學觀察與討論、專家專題講座、新參與美感教師輔導、新課程發展、教學方法創新、教學媒材研發、同儕省思對話、案例分析、協同備課等。</text:p>
      <text:list text:style-name="LFO3" text:continue-numbering="true">
        <text:list-item>
          <text:p text:style-name="P262"><text:span text:style-name="T263">社群教師</text:span><text:span text:style-name="T264">每學期至少需參與總計畫端一次以上課程討論會議</text:span><text:span text:style-name="T265">，並協助全國工作坊事宜，且上述課程交流共備之方向與重點，應積極配合總計畫團隊之階段方針。</text:span></text:p>
        </text:list-item>
        <text:list-item>
          <text:p text:style-name="P266">美感行政講習：社群學校「得與基地大學合作」辦理行政美感講習或移地教學研習。</text:p>
        </text:list-item>
        <text:list-item>
          <text:p text:style-name="P267">美感課程推廣：建議辦理美感課程推廣講習活動，或參與基地學校美感課程交流活動，分享社群教學成果。</text:p>
        </text:list-item>
        <text:list-item>
          <text:p text:style-name="P268">成果報告：<text:line-break/>報告包含前言、量的資料（如：社群參加人數、活動次數等）、質性資料（如：歷次活動或會議紀錄或概要、主要參與者研發之課程增能省思、社群成員改變（或教師需求滿意度等），建議附上相關活動書面資料與照片。</text:p>
        </text:list-item>
      </text:list>
      <text:list text:style-name="LFO1" text:continue-numbering="true">
        <text:list-item>
          <text:p text:style-name="P269">經費支持及補助：</text:p>
        </text:list-item>
      </text:list>
      <text:list text:style-name="LFO4" text:continue-numbering="true">
        <text:list-item>
          <text:p text:style-name="P270">本案經費由教育部補助直轄市及縣（市）政府辦理藝術與美感深耕計畫支應，以專款專用方式處理。經費之請撥、支用、核銷結報事宜，依教育部補(捐)助及委辦經費核撥結報作業要點之規定（至教育部會計處網站「資料下載」選項下載使用辦理）</text:p>
        </text:list-item>
      </text:list>
      <text:p text:style-name="P271">http://www.edu.tw/EDU_WEB/Web/ACCOUNTING/index.php</text:p>
      <text:list text:style-name="LFO4" text:continue-numbering="true">
        <text:list-item>
          <text:p text:style-name="P272"><text:span text:style-name="T273">經費額度：通過本計畫遴選之跨校社群，</text:span><text:span text:style-name="T274">每社群計畫書為期一學年，共可申請</text:span><text:span text:style-name="T275">9</text:span><text:span text:style-name="T276">萬</text:span><text:span text:style-name="T277">8</text:span><text:span text:style-name="T278">千元</text:span><text:span text:style-name="T279">，社群業務費用以執行課程共備增能及觀課、交流推廣等活動。</text:span><text:span text:style-name="T280"><text:s/></text:span></text:p>
        </text:list-item>
        <text:list-item>
          <text:p text:style-name="P281">經費來源：經核定之跨校社群補助款將由直轄市及縣市政府撥付。</text:p>
        </text:list-item>
        <text:list-item>
          <text:p text:style-name="P282"><text:span text:style-name="T283">申請之社群教師，經學校同意，得減授每週基本節數至多</text:span><text:span text:style-name="T284">二</text:span><text:span text:style-name="T285">節，其所遺課務，所屬學校依實際需要，得於社群經費申請表，編列所需兼課鐘點費，實報實銷。</text:span></text:p>
        </text:list-item>
        <text:list-item>
          <text:p text:style-name="P286">各項經費之支出及核結，如有虛偽不實者，應追繳其補助款，並依相關規定懲處。</text:p>
        </text:list-item>
        <text:list-item>
          <text:p text:style-name="P287">未依計畫執行、執行效益不佳者，本計畫得酌減或不予補助次年度之經費。</text:p>
        </text:list-item>
      </text:list>
      <text:list text:style-name="LFO1" text:continue-numbering="true">
        <text:list-item>
          <text:p text:style-name="P288">經費編列原則：</text:p>
        </text:list-item>
      </text:list>
      <text:list text:style-name="LFO5" text:continue-numbering="true">
        <text:list-item>
          <text:p text:style-name="P289">內聘講座鐘點費：依「軍公教人員兼職費及講座鐘點費支給規定」辦理。</text:p>
        </text:list-item>
        <text:list-item>
          <text:p text:style-name="P290">為強化在地與校本之特質發展，講座之邀請建議邀請同縣市或鄰近縣市為主；衍伸之短程交通費以講師為原則。</text:p>
        </text:list-item>
        <text:list-item>
          <text:p text:style-name="P291">資料蒐集費：</text:p>
          <text:list text:continue-numbering="true">
            <text:list-item>
              <text:list>
                <text:list-item>
                  <text:p text:style-name="P292">每個社群最高編列15,000元。</text:p>
                </text:list-item>
                <text:list-item>
                  <text:p text:style-name="P293">僅能用於購買教師專業成長之書籍（含非書資料），需於成果報告中詳列書單分享，並說明該書籍與社群運作之相關性，已達資訊擴散。</text:p>
                </text:list-item>
              </text:list>
            </text:list-item>
          </text:list>
        </text:list-item>
        <text:list-item>
          <text:p text:style-name="P294">雜支：屬補助計畫者，最高按業務費之6％編列。</text:p>
        </text:list-item>
        <text:list-item>
          <text:p text:style-name="P295">經費編列標準請參閱「教育部補(捐)助及委辦計畫經費編列基準表」，相關核結規定並依教育部補(捐)助及委辦經費核撥結報作業要點」辦理。</text:p>
        </text:list-item>
      </text:list>
      <text:list text:style-name="LFO1" text:continue-numbering="true">
        <text:list-item>
          <text:p text:style-name="P296">遴選條件：</text:p>
        </text:list-item>
      </text:list>
      <text:list text:style-name="LFO6" text:continue-numbering="true">
        <text:list-item>
          <text:p text:style-name="P297">各縣市得辦理跨校社群數請參酌規劃表。</text:p>
        </text:list-item>
        <text:list-item>
          <text:p text:style-name="P298">相關資格：<text:line-break/>國中藝術與人文學習領域之「視覺藝術」或高中藝術領域之「美術」或「藝術生活」科，具備二年以上教學經驗之現職專任教師為原則，且申請教師並應通過同學年之美感與設計創新計畫種子教師申請。</text:p>
        </text:list-item>
      </text:list>
      <text:p text:style-name="P299">考量本計畫當前發展分析，以國民中學教師為主，高級中等學校則以普通型高級中學基本設計加深加廣為發展預備，技術型高級中等學校則依地區合併辦理，抑或由基地學校規劃相關活動。</text:p>
      <text:list text:style-name="LFO6" text:continue-numbering="true">
        <text:list-item>
          <text:p text:style-name="P300">種子教師申請應由基地學校招募與各直轄市政府教育局及縣（市）政府推薦，如申請人數超過規劃人數時，依以下條件進行篩選：</text:p>
        </text:list-item>
      </text:list>
      <text:p text:style-name="P301">(一)本計畫前期之種子教師、儲備核心教師。</text:p>
      <text:p text:style-name="P302">(二)前期計畫課程研發及執行成效（如美角成果展中邀請參展之教師）。</text:p>
      <text:p text:style-name="P303">(三)具相關社群經驗。</text:p>
      <text:p text:style-name="P304">(四)學校行政端認同並強力支持本計畫者。</text:p>
      <text:p text:style-name="P305">(五)考量學校所在之位置及社群能量。</text:p>
      <text:list text:style-name="LFO1" text:continue-numbering="true">
        <text:list-item>
          <text:p text:style-name="P306"><text:span text:style-name="T307">計畫期程：</text:span><text:span text:style-name="T308">110</text:span><text:span text:style-name="T309">學年度（</text:span><text:span text:style-name="T310">110</text:span><text:span text:style-name="T311">年</text:span><text:span text:style-name="T312">8</text:span><text:span text:style-name="T313">月</text:span><text:span text:style-name="T314">1</text:span><text:span text:style-name="T315">日至</text:span><text:span text:style-name="T316">111</text:span><text:span text:style-name="T317">年</text:span><text:span text:style-name="T318">7</text:span><text:span text:style-name="T319">月</text:span><text:span text:style-name="T320">31</text:span><text:span text:style-name="T321">日</text:span><text:span text:style-name="T322">）</text:span></text:p>
        </text:list-item>
        <text:list-item>
          <text:p text:style-name="P323">預定時程規劃</text:p>
        </text:list-item>
      </text:list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日期</text:p>
          </table:table-cell>
          <table:table-cell table:style-name="TableCell330">
            <text:p text:style-name="P331">工作項目</text:p>
          </table:table-cell>
        </table:table-row>
        <table:table-row table:style-name="TableRow332">
          <table:table-cell table:style-name="TableCell333">
            <text:p text:style-name="P334">110.4.20前</text:p>
          </table:table-cell>
          <table:table-cell table:style-name="TableCell335">
            <text:p text:style-name="P336">總計畫學校函送【社群申請計畫書及經費表】：</text:p>
            <text:p text:style-name="P337">1.請四區基地週知種子教師。</text:p>
            <text:p text:style-name="P338">2.請教育部轉知各縣市政府教育局(處)週知所屬學校。</text:p>
            <text:p text:style-name="P339"/>
          </table:table-cell>
        </table:table-row>
        <table:table-row table:style-name="TableRow340">
          <table:table-cell table:style-name="TableCell341">
            <text:p text:style-name="P342">110.5.15前</text:p>
            <text:p text:style-name="P343"/>
            <text:p text:style-name="P344"/>
          </table:table-cell>
          <table:table-cell table:style-name="TableCell345">
            <text:p text:style-name="P346">1.核心教師撰寫110學年度社群申請計畫書及經費表。</text:p>
            <text:p text:style-name="P347"><text:span text:style-name="T348">2.</text:span><text:span text:style-name="T349">核心教師經學校核章之【社群申請計畫書及經費表】，函送所屬之縣市政府教育局</text:span><text:span text:style-name="T350">(</text:span><text:span text:style-name="T351">處</text:span><text:span text:style-name="T352">)</text:span><text:span text:style-name="T353">進行【經費初審】，</text:span><text:span text:style-name="T354"><text:s/></text:span><text:span text:style-name="T355">各縣市政府教育局</text:span><text:span text:style-name="T356">(</text:span><text:span text:style-name="T357">處</text:span><text:span text:style-name="T358">)</text:span><text:span text:style-name="T359">向總計畫團隊</text:span><text:span text:style-name="T360">(</text:span><text:span text:style-name="T361">國立陽明交通大學</text:span><text:span text:style-name="T362">)</text:span><text:span text:style-name="T363">函報【經費初審】結果。</text:span></text:p>
            <text:p text:style-name="P364"><text:span text:style-name="T365">3.</text:span><text:span text:style-name="T366"><text:s/></text:span><text:span text:style-name="T367">核心教師將申請計畫電子檔寄送各區基地學校彙整。</text:span><text:span text:style-name="T368">基地學校彙整送交總計畫團隊進行初審。</text:span></text:p>
          </table:table-cell>
        </table:table-row>
        <table:table-row table:style-name="TableRow369">
          <table:table-cell table:style-name="TableCell370">
            <text:p text:style-name="P371">110.6.15前</text:p>
          </table:table-cell>
          <table:table-cell table:style-name="TableCell372">
            <text:p text:style-name="P373">總計畫團隊將初審意見請四區基地轉交申請教師修訂計畫書。</text:p>
          </table:table-cell>
        </table:table-row>
        <table:table-row table:style-name="TableRow374">
          <table:table-cell table:style-name="TableCell375">
            <text:p text:style-name="P376">110.7.15前</text:p>
          </table:table-cell>
          <table:table-cell table:style-name="TableCell377">
            <text:p text:style-name="P378">1.申請教師將修正後之【社群申請計畫書及經費表】回傳各區基地彙送總計畫團隊進行複審。</text:p>
            <text:p text:style-name="P379">2.總計畫團隊彙整審查通過之社群教師【社群申請計畫書及經費表】函報教育部核定</text:p>
          </table:table-cell>
        </table:table-row>
      </table:table>
      <text:p text:style-name="P380"/>
      <text:p text:style-name="P381"><text:span text:style-name="T382"><draw:frame draw:z-index="251666432" draw:id="id0" draw:style-name="a0" draw:name="文字方塊 6" text:anchor-type="paragraph" svg:x="-0.125in" svg:y="-0.675in" svg:width="0.75in" svg:height="0.65in" style:rel-width="scale" style:rel-height="scale"><draw:text-box><text:p text:style-name="P383">附件一</text:p></draw:text-box><svg:title/><svg:desc/></draw:frame></text:span><text:span text:style-name="T384"><text:s text:c="14"/></text:span><text:span text:style-name="T385">教育部補助計畫項目經費申請表</text:span><text:span text:style-name="T386">（請填寫</text:span><text:span text:style-name="T387">110</text:span><text:span text:style-name="T388">學年度整學年所需經費）</text:span></text:p>
      <text:p text:style-name="P389">申請單位：<text:s text:c="18"/>（請填學校全名）</text:p>
      <text:p text:style-name="P390">申請人：</text:p>
      <text:p text:style-name="P391">計畫期程：110年8月1日至111年7月31日</text:p>
      <text:p text:style-name="P392">計畫名稱：110學年度教育部美感與設計創新計畫跨校社群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工作</text:p>
            <text:p text:style-name="P406">項目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經費項目</text:p>
          </table:table-cell>
          <table:table-cell table:style-name="TableCell411">
            <text:p text:style-name="P412">建議單價</text:p>
          </table:table-cell>
          <table:table-cell table:style-name="TableCell413">
            <text:p text:style-name="P414">單位</text:p>
          </table:table-cell>
          <table:table-cell table:style-name="TableCell415">
            <text:p text:style-name="P416">數量</text:p>
          </table:table-cell>
          <table:table-cell table:style-name="TableCell417">
            <text:p text:style-name="P418">小計</text:p>
          </table:table-cell>
          <table:table-cell table:style-name="TableCell419">
            <text:p text:style-name="P420">說明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 table:number-rows-spanned="17">
            <text:p text:style-name="P425">跨校社群精進推廣業務費</text:p>
          </table:table-cell>
          <table:table-cell table:style-name="TableCell426" table:number-rows-spanned="17">
            <text:p text:style-name="P427">業務費</text:p>
          </table:table-cell>
          <table:table-cell table:style-name="TableCell428">
            <text:p text:style-name="P429">出席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rows-spanned="4">
            <text:p text:style-name="P439">依需要可辦理：<text:line-break/>1.課程研發或美感操作能力專家培訓<text:line-break/>2.分組專家工作坊講師<text:line-break/>3.校外教學專家導覽<text:line-break/>4.會議邀請講師之鐘點費</text:p>
          </table:table-cell>
          <table:table-cell table:style-name="TableCell440" table:number-rows-spanned="17">
            <text:p text:style-name="P441">1.以上編列供參，教師可依課程實際需求核實編列；業務費項下各項目請准予互相流用。</text:p>
            <text:p text:style-name="P442">2.考量教師實際執行情形，得於補助金額不變下調整支用項目，並依各校規定本權責妥處，以利經費有效運用。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講座鐘點費（外聘）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講座鐘點費（內聘）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場地布置費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國內旅費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>提供講師之交通費用。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短程車資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共備增能研習材料費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辦理課程發展共備研習所需之材料費用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物品費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物品費請逐項編列，單價不能超過<text:s/>1<text:s/>萬元，並簡要說明於課程執行執行相關性。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資料搜集費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辦理計畫所須購置或影印必需之參考圖書資料或資料檢索等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租車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教師培訓增能或實施實驗課程租車費用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門票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請提出預計參訪需支付門票之地點，並於計畫說明編列與實驗計畫之必要關聯，並請合理編列單價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膳費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美感計畫推動小組召開會議所需膳費及行政講習活動需要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印刷費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會議資料印刷、教材研發、海報大圖輸出、印刷墨水等</text:p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全民健康補充保費</text:p>
          </table:table-cell>
          <table:table-cell table:style-name="TableCell636">
            <text:p text:style-name="P637">核實編列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兼職薪資所得×費率2.11%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雜支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其他辦公事務費，購買如文具用品、紙張、光碟片、資訊耗材、資料夾、郵資等。<text:s/>(整體經費6%為限)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兼代課鐘點費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依國高中基本鐘點費標準計算；</text:span><text:span text:style-name="T680">社群教師得減授每週基本節數至多</text:span><text:span text:style-name="T681">2</text:span><text:span text:style-name="T682">節</text:span><text:span text:style-name="T683">。</text:span>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合計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98,000<text:s/></text:p>
          </table:table-cell>
          <table:table-cell table:style-name="TableCell698">
            <text:p text:style-name="P699">　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9">
            <text:p text:style-name="P703">承辦人<text:s text:c="21"/>主(會)計<text:s text:c="18"/>機關學校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110</text:span><text:span text:style-name="T706">學年度</text:span><text:span text:style-name="T707">美感與課程設計創新計畫學校經費概算編列參考</text:span><text:span text:style-name="T708">(</text:span><text:span text:style-name="T709">國中跨校社群</text:span><text:span text:style-name="T710">)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工作</text:p>
            <text:p text:style-name="P724">項目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經費項目</text:p>
          </table:table-cell>
          <table:table-cell table:style-name="TableCell729">
            <text:p text:style-name="P730">建議單價</text:p>
          </table:table-cell>
          <table:table-cell table:style-name="TableCell731">
            <text:p text:style-name="P732">單位</text:p>
          </table:table-cell>
          <table:table-cell table:style-name="TableCell733">
            <text:p text:style-name="P734">數量</text:p>
          </table:table-cell>
          <table:table-cell table:style-name="TableCell735">
            <text:p text:style-name="P736">小計</text:p>
          </table:table-cell>
          <table:table-cell table:style-name="TableCell737">
            <text:p text:style-name="P738">說明</text:p>
          </table:table-cell>
          <table:table-cell table:style-name="TableCell739">
            <text:p text:style-name="P740">備註</text:p>
          </table:table-cell>
        </table:table-row>
        <table:table-row table:style-name="TableRow741">
          <table:table-cell table:style-name="TableCell742" table:number-rows-spanned="18">
            <text:p text:style-name="P743">跨校社群精進推廣業務費</text:p>
          </table:table-cell>
          <table:table-cell table:style-name="TableCell744" table:number-rows-spanned="17">
            <text:p text:style-name="P745">業務費</text:p>
          </table:table-cell>
          <table:table-cell table:style-name="TableCell746">
            <text:p text:style-name="P747">出席費</text:p>
          </table:table-cell>
          <table:table-cell table:style-name="TableCell748">
            <text:p text:style-name="P749">2,500<text:s/></text:p>
          </table:table-cell>
          <table:table-cell table:style-name="TableCell750">
            <text:p text:style-name="P751">次</text:p>
          </table:table-cell>
          <table:table-cell table:style-name="TableCell752">
            <text:p text:style-name="P753">2<text:s/></text:p>
          </table:table-cell>
          <table:table-cell table:style-name="TableCell754">
            <text:p text:style-name="P755">5,000<text:s/></text:p>
          </table:table-cell>
          <table:table-cell table:style-name="TableCell756" table:number-rows-spanned="4">
            <text:p text:style-name="P757">依需要可辦理：<text:line-break/>1.課程研發或美感操作能力專家培訓<text:line-break/>2.分組專家工作坊講師<text:line-break/>3.校外教學專家導覽<text:line-break/>4.會議邀請講師之鐘點費</text:p>
          </table:table-cell>
          <table:table-cell table:style-name="TableCell758" table:number-rows-spanned="17">
            <text:list text:style-name="LFO5" text:continue-numbering="true">
              <text:list-item>
                <text:list>
                  <text:list-item>
                    <text:p text:style-name="P759">以上編列供參，教師可依課程實際需求核實編列；業務費項下各項目請准予互相流用。</text:p>
                  </text:list-item>
                  <text:list-item>
                    <text:p text:style-name="P760">考量教師實際執行情形，得於補助金額不變下調整支用項目，並依各校規定本權責妥處，以利經費有效運用。</text:p>
                  </text:list-item>
                </text:list>
              </text:list-item>
            </text:list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講座鐘點費（外聘）</text:p>
          </table:table-cell>
          <table:table-cell table:style-name="TableCell766">
            <text:p text:style-name="P767">2,000<text:s/></text:p>
          </table:table-cell>
          <table:table-cell table:style-name="TableCell768">
            <text:p text:style-name="P769">次</text:p>
          </table:table-cell>
          <table:table-cell table:style-name="TableCell770">
            <text:p text:style-name="P771">4<text:s/></text:p>
          </table:table-cell>
          <table:table-cell table:style-name="TableCell772">
            <text:p text:style-name="P773">8,000<text:s/>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講座鐘點費（內聘）</text:p>
          </table:table-cell>
          <table:table-cell table:style-name="TableCell781">
            <text:p text:style-name="P782">1,000<text:s/></text:p>
          </table:table-cell>
          <table:table-cell table:style-name="TableCell783">
            <text:p text:style-name="P784">次</text:p>
          </table:table-cell>
          <table:table-cell table:style-name="TableCell785">
            <text:p text:style-name="P786">2<text:s/></text:p>
          </table:table-cell>
          <table:table-cell table:style-name="TableCell787">
            <text:p text:style-name="P788">2,000<text:s/>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場地布置費</text:p>
          </table:table-cell>
          <table:table-cell table:style-name="TableCell796">
            <text:p text:style-name="P797"><text:span text:style-name="T798">5,000</text:span><text:span text:style-name="T799"><text:s/></text:span></text:p>
          </table:table-cell>
          <table:table-cell table:style-name="TableCell800">
            <text:p text:style-name="P801">式</text:p>
          </table:table-cell>
          <table:table-cell table:style-name="TableCell802">
            <text:p text:style-name="P803">1　</text:p>
          </table:table-cell>
          <table:table-cell table:style-name="TableCell804">
            <text:p text:style-name="P805"><text:span text:style-name="T806">5,000<text:s/></text:span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國內旅費</text:p>
          </table:table-cell>
          <table:table-cell table:style-name="TableCell814">
            <text:p text:style-name="P815">1,500<text:s/></text:p>
          </table:table-cell>
          <table:table-cell table:style-name="TableCell816">
            <text:p text:style-name="P817">趟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,000<text:s/></text:p>
          </table:table-cell>
          <table:table-cell table:style-name="TableCell822" table:number-rows-spanned="2">
            <text:p text:style-name="P823">提供講師之交通費用。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短程車資</text:p>
          </table:table-cell>
          <table:table-cell table:style-name="TableCell830">
            <text:p text:style-name="P831">500<text:s/></text:p>
          </table:table-cell>
          <table:table-cell table:style-name="TableCell832">
            <text:p text:style-name="P833">趟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<text:span text:style-name="T838"><draw:frame draw:z-index="251685888" draw:id="id1" draw:style-name="a1" draw:name="文字方塊 4" text:anchor-type="paragraph" svg:x="-2.71528in" svg:y="0.05833in" svg:width="5.37639in" svg:height="3.33056in" style:rel-width="scale" style:rel-height="scale"><draw:text-box><text:p text:style-name="P839">參考</text:p></draw:text-box><svg:title/><svg:desc/></draw:frame></text:span><text:span text:style-name="T840">1,000<text:s/>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共備增能研習材料費</text:p>
          </table:table-cell>
          <table:table-cell table:style-name="TableCell848">
            <text:p text:style-name="P849"><text:span text:style-name="T850">5,000</text:span><text:span text:style-name="T851"><text:s/></text:span></text:p>
          </table:table-cell>
          <table:table-cell table:style-name="TableCell852">
            <text:p text:style-name="P853">式</text:p>
          </table:table-cell>
          <table:table-cell table:style-name="TableCell854">
            <text:p text:style-name="P855">1　</text:p>
          </table:table-cell>
          <table:table-cell table:style-name="TableCell856">
            <text:p text:style-name="P857"><text:span text:style-name="T858">5,000<text:s/></text:span></text:p>
          </table:table-cell>
          <table:table-cell table:style-name="TableCell859">
            <text:p text:style-name="P860">辦理課程發展共備研習所需之材料費用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rows-spanned="2">
            <text:p text:style-name="P866">物品費</text:p>
          </table:table-cell>
          <table:table-cell table:style-name="TableCell867">
            <text:p text:style-name="P868"><text:span text:style-name="T869">7,000</text:span></text:p>
          </table:table-cell>
          <table:table-cell table:style-name="TableCell870">
            <text:p text:style-name="P871">式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7,000</text:p>
          </table:table-cell>
          <table:table-cell table:style-name="TableCell876" table:number-rows-spanned="2">
            <text:p text:style-name="P877">物品費請逐項編列，單價不能超過<text:s/>1<text:s/>萬元，並簡要說明於課程執行執行相關性。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6,000</text:span><text:span text:style-name="T886"><text:s/></text:span></text:p>
          </table:table-cell>
          <table:table-cell table:style-name="TableCell887">
            <text:p text:style-name="P888">式</text:p>
          </table:table-cell>
          <table:table-cell table:style-name="TableCell889">
            <text:p text:style-name="P890">1　</text:p>
          </table:table-cell>
          <table:table-cell table:style-name="TableCell891">
            <text:p text:style-name="P892">6,000<text:s/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資料搜集費</text:p>
          </table:table-cell>
          <table:table-cell table:style-name="TableCell900">
            <text:p text:style-name="P901"><text:span text:style-name="T902">3,000</text:span><text:span text:style-name="T903"><text:s/></text:span></text:p>
          </table:table-cell>
          <table:table-cell table:style-name="TableCell904">
            <text:p text:style-name="P905">式</text:p>
          </table:table-cell>
          <table:table-cell table:style-name="TableCell906">
            <text:p text:style-name="P907">1　</text:p>
          </table:table-cell>
          <table:table-cell table:style-name="TableCell908">
            <text:p text:style-name="P909">3,000<text:s/></text:p>
          </table:table-cell>
          <table:table-cell table:style-name="TableCell910">
            <text:p text:style-name="P911">辦理計畫所須購置或影印必需之參考圖書資料或資料檢索等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租車費</text:p>
          </table:table-cell>
          <table:table-cell table:style-name="TableCell918">
            <text:p text:style-name="P919">5,000<text:s/></text:p>
          </table:table-cell>
          <table:table-cell table:style-name="TableCell920">
            <text:p text:style-name="P921">次</text:p>
          </table:table-cell>
          <table:table-cell table:style-name="TableCell922">
            <text:p text:style-name="P923">2　</text:p>
          </table:table-cell>
          <table:table-cell table:style-name="TableCell924">
            <text:p text:style-name="P925">10,000<text:s/></text:p>
          </table:table-cell>
          <table:table-cell table:style-name="TableCell926">
            <text:p text:style-name="P927">教師培訓增能或實施實驗課程租車費用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門票</text:p>
          </table:table-cell>
          <table:table-cell table:style-name="TableCell934">
            <text:p text:style-name="P935">100<text:s/></text:p>
          </table:table-cell>
          <table:table-cell table:style-name="TableCell936">
            <text:p text:style-name="P937">張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2,000<text:s/></text:p>
          </table:table-cell>
          <table:table-cell table:style-name="TableCell942">
            <text:p text:style-name="P943">請提出預計參訪需支付門票之地點，並於計畫說明編列與實驗計畫之必要關聯，並請合理編列單價</text:p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膳費</text:p>
          </table:table-cell>
          <table:table-cell table:style-name="TableCell950">
            <text:p text:style-name="P951">120</text:p>
          </table:table-cell>
          <table:table-cell table:style-name="TableCell952">
            <text:p text:style-name="P953">式</text:p>
          </table:table-cell>
          <table:table-cell table:style-name="TableCell954">
            <text:p text:style-name="P955">40</text:p>
          </table:table-cell>
          <table:table-cell table:style-name="TableCell956">
            <text:p text:style-name="P957">4,800<text:s/></text:p>
          </table:table-cell>
          <table:table-cell table:style-name="TableCell958">
            <text:p text:style-name="P959">美感計畫推動小組召開會議所需膳費及行政講習活動需要</text:p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印刷費</text:p>
          </table:table-cell>
          <table:table-cell table:style-name="TableCell966">
            <text:p text:style-name="P967">3,000<text:s/></text:p>
          </table:table-cell>
          <table:table-cell table:style-name="TableCell968">
            <text:p text:style-name="P969">式</text:p>
          </table:table-cell>
          <table:table-cell table:style-name="TableCell970">
            <text:p text:style-name="P971">1　</text:p>
          </table:table-cell>
          <table:table-cell table:style-name="TableCell972">
            <text:p text:style-name="P973">3,000<text:s/></text:p>
          </table:table-cell>
          <table:table-cell table:style-name="TableCell974">
            <text:p text:style-name="P975">會議資料印刷、教材研發、海報大圖輸出、印刷墨水等</text:p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全民健康補充保費</text:p>
          </table:table-cell>
          <table:table-cell table:style-name="TableCell982">
            <text:p text:style-name="P983">核實編列</text:p>
          </table:table-cell>
          <table:table-cell table:style-name="TableCell984">
            <text:p text:style-name="P985">式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287<text:s/></text:p>
          </table:table-cell>
          <table:table-cell table:style-name="TableCell990">
            <text:p text:style-name="P991">兼職薪資所得×費率2.11%</text:p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雜支</text:p>
          </table:table-cell>
          <table:table-cell table:style-name="TableCell998">
            <text:p text:style-name="P999"><text:span text:style-name="T1000">2,673</text:span><text:span text:style-name="T1001"><text:s/></text:span></text:p>
          </table:table-cell>
          <table:table-cell table:style-name="TableCell1002">
            <text:p text:style-name="P1003">式</text:p>
          </table:table-cell>
          <table:table-cell table:style-name="TableCell1004">
            <text:p text:style-name="P1005">1　</text:p>
          </table:table-cell>
          <table:table-cell table:style-name="TableCell1006">
            <text:p text:style-name="P1007"><text:span text:style-name="T1008">2,673</text:span><text:span text:style-name="T1009"><text:s/></text:span></text:p>
          </table:table-cell>
          <table:table-cell table:style-name="TableCell1010">
            <text:p text:style-name="P1011">其他辦公事務費，購買如文具用品、紙張、光碟片、資訊耗材、資料夾、郵資等。<text:s/>(整體經費6%為限)</text:p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兼代課鐘點費</text:p>
          </table:table-cell>
          <table:table-cell table:style-name="TableCell1018">
            <text:p text:style-name="P1019">360(國中)</text:p>
          </table:table-cell>
          <table:table-cell table:style-name="TableCell1020">
            <text:p text:style-name="P1021"><text:span text:style-name="T1022">節　</text:span></text:p>
          </table:table-cell>
          <table:table-cell table:style-name="TableCell1023">
            <text:p text:style-name="P1024"><text:span text:style-name="T1025">84</text:span><text:span text:style-name="T1026">　</text:span></text:p>
          </table:table-cell>
          <table:table-cell table:style-name="TableCell1027">
            <text:p text:style-name="P1028">30,240</text:p>
          </table:table-cell>
          <table:table-cell table:style-name="TableCell1029">
            <text:p text:style-name="P1030"><text:span text:style-name="T1031">依國中、高中基本鐘點費標準計算；</text:span><text:span text:style-name="T1032">社群教師得減授每週基本節數至多</text:span><text:span text:style-name="T1033">2</text:span><text:span text:style-name="T1034">節</text:span><text:span text:style-name="T1035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　</text:p>
          </table:table-cell>
          <table:table-cell table:style-name="TableCell1041">
            <text:p text:style-name="P1042">合計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<text:span text:style-name="T1051">98,000</text:span></text:p>
          </table:table-cell>
          <table:table-cell table:style-name="TableCell1052">
            <text:p text:style-name="P1053">　</text:p>
          </table:table-cell>
          <table:table-cell table:style-name="TableCell1054">
            <text:p text:style-name="P1055">　</text:p>
          </table:table-cell>
        </table:table-row>
      </table:table>
      <text:p text:style-name="P1056">＊經費編列標準請參閱「教育部補(捐)助及委辦計畫經費編列基準表」</text:p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110</text:span><text:span text:style-name="T1067">學年度</text:span><text:span text:style-name="T1068">美感與課程設計創新計畫學校經費概算編列參考</text:span><text:span text:style-name="T1069">(</text:span><text:span text:style-name="T1070">高中跨校社群</text:span><text:span text:style-name="T1071">)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工作</text:p>
            <text:p text:style-name="P1085">項目</text:p>
          </table:table-cell>
          <table:table-cell table:style-name="TableCell1086">
            <text:p text:style-name="P1087">　</text:p>
          </table:table-cell>
          <table:table-cell table:style-name="TableCell1088">
            <text:p text:style-name="P1089">經費項目</text:p>
          </table:table-cell>
          <table:table-cell table:style-name="TableCell1090">
            <text:p text:style-name="P1091">建議單價</text:p>
          </table:table-cell>
          <table:table-cell table:style-name="TableCell1092">
            <text:p text:style-name="P1093">單位</text:p>
          </table:table-cell>
          <table:table-cell table:style-name="TableCell1094">
            <text:p text:style-name="P1095">數量</text:p>
          </table:table-cell>
          <table:table-cell table:style-name="TableCell1096">
            <text:p text:style-name="P1097">小計</text:p>
          </table:table-cell>
          <table:table-cell table:style-name="TableCell1098">
            <text:p text:style-name="P1099">說明</text:p>
          </table:table-cell>
          <table:table-cell table:style-name="TableCell1100">
            <text:p text:style-name="P1101">備註</text:p>
          </table:table-cell>
        </table:table-row>
        <table:table-row table:style-name="TableRow1102">
          <table:table-cell table:style-name="TableCell1103" table:number-rows-spanned="18">
            <text:p text:style-name="P1104">跨校社群精進推廣業務費</text:p>
          </table:table-cell>
          <table:table-cell table:style-name="TableCell1105" table:number-rows-spanned="17">
            <text:p text:style-name="P1106">業務費</text:p>
          </table:table-cell>
          <table:table-cell table:style-name="TableCell1107">
            <text:p text:style-name="P1108">出席費</text:p>
          </table:table-cell>
          <table:table-cell table:style-name="TableCell1109">
            <text:p text:style-name="P1110">2,500<text:s/></text:p>
          </table:table-cell>
          <table:table-cell table:style-name="TableCell1111">
            <text:p text:style-name="P1112">次</text:p>
          </table:table-cell>
          <table:table-cell table:style-name="TableCell1113">
            <text:p text:style-name="P1114">2<text:s/></text:p>
          </table:table-cell>
          <table:table-cell table:style-name="TableCell1115">
            <text:p text:style-name="P1116">5,000<text:s/></text:p>
          </table:table-cell>
          <table:table-cell table:style-name="TableCell1117" table:number-rows-spanned="4">
            <text:p text:style-name="P1118">依需要可辦理：<text:line-break/>1.課程研發或美感操作能力專家培訓<text:line-break/>2.分組專家工作坊講師<text:line-break/>3.校外教學專家導覽<text:line-break/>4.會議邀請講師之鐘點費</text:p>
          </table:table-cell>
          <table:table-cell table:style-name="TableCell1119" table:number-rows-spanned="17">
            <text:p text:style-name="P1120">1.以上編列供參，教師可依課程實際需求核實編列；業務費項下各項目請准予互相流用。</text:p>
            <text:p text:style-name="P1121">2.考量教師實際執行情形，得於補助金額不變下調整支用項目，並依各校規定本權責妥處，以利經費有效運用。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講座鐘點費（外聘）</text:p>
          </table:table-cell>
          <table:table-cell table:style-name="TableCell1127">
            <text:p text:style-name="P1128">2,000<text:s/></text:p>
          </table:table-cell>
          <table:table-cell table:style-name="TableCell1129">
            <text:p text:style-name="P1130">次</text:p>
          </table:table-cell>
          <table:table-cell table:style-name="TableCell1131">
            <text:p text:style-name="P1132">4<text:s/></text:p>
          </table:table-cell>
          <table:table-cell table:style-name="TableCell1133">
            <text:p text:style-name="P1134">8,000<text:s/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講座鐘點費（內聘）</text:p>
          </table:table-cell>
          <table:table-cell table:style-name="TableCell1142">
            <text:p text:style-name="P1143">1,000<text:s/></text:p>
          </table:table-cell>
          <table:table-cell table:style-name="TableCell1144">
            <text:p text:style-name="P1145">次</text:p>
          </table:table-cell>
          <table:table-cell table:style-name="TableCell1146">
            <text:p text:style-name="P1147">2<text:s/></text:p>
          </table:table-cell>
          <table:table-cell table:style-name="TableCell1148">
            <text:p text:style-name="P1149">2,000<text:s/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場地布置費</text:p>
          </table:table-cell>
          <table:table-cell table:style-name="TableCell1157">
            <text:p text:style-name="P1158"><text:span text:style-name="T1159">4,000</text:span><text:span text:style-name="T1160"><text:s/></text:span></text:p>
          </table:table-cell>
          <table:table-cell table:style-name="TableCell1161">
            <text:p text:style-name="P1162">式</text:p>
          </table:table-cell>
          <table:table-cell table:style-name="TableCell1163">
            <text:p text:style-name="P1164">1　</text:p>
          </table:table-cell>
          <table:table-cell table:style-name="TableCell1165">
            <text:p text:style-name="P1166"><text:span text:style-name="T1167">4,000</text:span><text:span text:style-name="T1168"><text:s/></text:span>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國內旅費</text:p>
          </table:table-cell>
          <table:table-cell table:style-name="TableCell1176">
            <text:p text:style-name="P1177">1,500<text:s/></text:p>
          </table:table-cell>
          <table:table-cell table:style-name="TableCell1178">
            <text:p text:style-name="P1179">趟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3,000<text:s/></text:p>
          </table:table-cell>
          <table:table-cell table:style-name="TableCell1184" table:number-rows-spanned="2">
            <text:p text:style-name="P1185">提供講師之交通費用。</text:p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短程車資</text:p>
          </table:table-cell>
          <table:table-cell table:style-name="TableCell1192">
            <text:p text:style-name="P1193">500<text:s/></text:p>
          </table:table-cell>
          <table:table-cell table:style-name="TableCell1194">
            <text:p text:style-name="P1195">趟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<text:span text:style-name="T1200"><draw:frame draw:z-index="251681792" draw:id="id2" draw:style-name="a2" draw:name="文字方塊 9" text:anchor-type="paragraph" svg:x="-2.71528in" svg:y="0.05833in" svg:width="5.37639in" svg:height="3.33056in" style:rel-width="scale" style:rel-height="scale"><draw:text-box><text:p text:style-name="P1201">參考</text:p></draw:text-box><svg:title/><svg:desc/></draw:frame></text:span><text:span text:style-name="T1202">1,000<text:s/>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共備增能研習材料費</text:p>
          </table:table-cell>
          <table:table-cell table:style-name="TableCell1210">
            <text:p text:style-name="P1211"><text:span text:style-name="T1212">7,000</text:span><text:span text:style-name="T1213"><text:s/></text:span></text:p>
          </table:table-cell>
          <table:table-cell table:style-name="TableCell1214">
            <text:p text:style-name="P1215">式</text:p>
          </table:table-cell>
          <table:table-cell table:style-name="TableCell1216">
            <text:p text:style-name="P1217">1　</text:p>
          </table:table-cell>
          <table:table-cell table:style-name="TableCell1218">
            <text:p text:style-name="P1219"><text:span text:style-name="T1220">7,000</text:span><text:span text:style-name="T1221"><text:s/></text:span></text:p>
          </table:table-cell>
          <table:table-cell table:style-name="TableCell1222">
            <text:p text:style-name="P1223">辦理課程發展共備研習所需之材料費用</text:p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 table:number-rows-spanned="2">
            <text:p text:style-name="P1229">物品費</text:p>
          </table:table-cell>
          <table:table-cell table:style-name="TableCell1230">
            <text:p text:style-name="P1231"><text:span text:style-name="T1232">4,000</text:span></text:p>
          </table:table-cell>
          <table:table-cell table:style-name="TableCell1233">
            <text:p text:style-name="P1234">式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<text:span text:style-name="T1239">4,000</text:span></text:p>
          </table:table-cell>
          <table:table-cell table:style-name="TableCell1240" table:number-rows-spanned="2">
            <text:p text:style-name="P1241"><text:span text:style-name="T1242">物品費請逐項編列，單價不能超過</text:span><text:span text:style-name="T1243"><text:s/>1<text:s/></text:span><text:span text:style-name="T1244">萬元，並簡要說明於課程執行執行相關性。</text:span>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7,000<text:s/></text:p>
          </table:table-cell>
          <table:table-cell table:style-name="TableCell1252">
            <text:p text:style-name="P1253">式</text:p>
          </table:table-cell>
          <table:table-cell table:style-name="TableCell1254">
            <text:p text:style-name="P1255">1　</text:p>
          </table:table-cell>
          <table:table-cell table:style-name="TableCell1256">
            <text:p text:style-name="P1257">7,000<text:s/>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資料搜集費</text:p>
          </table:table-cell>
          <table:table-cell table:style-name="TableCell1265">
            <text:p text:style-name="P1266"><text:span text:style-name="T1267">2,000</text:span><text:span text:style-name="T1268"><text:s/></text:span></text:p>
          </table:table-cell>
          <table:table-cell table:style-name="TableCell1269">
            <text:p text:style-name="P1270">式</text:p>
          </table:table-cell>
          <table:table-cell table:style-name="TableCell1271">
            <text:p text:style-name="P1272">1　</text:p>
          </table:table-cell>
          <table:table-cell table:style-name="TableCell1273">
            <text:p text:style-name="P1274"><text:span text:style-name="T1275">2,000</text:span><text:span text:style-name="T1276"><text:s/></text:span></text:p>
          </table:table-cell>
          <table:table-cell table:style-name="TableCell1277">
            <text:p text:style-name="P1278">辦理計畫所須購置或影印必需之參考圖書資料或資料檢索等</text:p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租車費</text:p>
          </table:table-cell>
          <table:table-cell table:style-name="TableCell1285">
            <text:p text:style-name="P1286"><text:span text:style-name="T1287">4,000</text:span><text:span text:style-name="T1288"><text:s/></text:span></text:p>
          </table:table-cell>
          <table:table-cell table:style-name="TableCell1289">
            <text:p text:style-name="P1290">次</text:p>
          </table:table-cell>
          <table:table-cell table:style-name="TableCell1291">
            <text:p text:style-name="P1292">2　</text:p>
          </table:table-cell>
          <table:table-cell table:style-name="TableCell1293">
            <text:p text:style-name="P1294"><text:span text:style-name="T1295">8,000</text:span><text:span text:style-name="T1296"><text:s/></text:span></text:p>
          </table:table-cell>
          <table:table-cell table:style-name="TableCell1297">
            <text:p text:style-name="P1298">教師培訓增能或實施實驗課程租車費用</text:p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門票</text:p>
          </table:table-cell>
          <table:table-cell table:style-name="TableCell1305">
            <text:p text:style-name="P1306">100<text:s/></text:p>
          </table:table-cell>
          <table:table-cell table:style-name="TableCell1307">
            <text:p text:style-name="P1308">張</text:p>
          </table:table-cell>
          <table:table-cell table:style-name="TableCell1309">
            <text:p text:style-name="P1310">20</text:p>
          </table:table-cell>
          <table:table-cell table:style-name="TableCell1311">
            <text:p text:style-name="P1312">2,000<text:s/></text:p>
          </table:table-cell>
          <table:table-cell table:style-name="TableCell1313">
            <text:p text:style-name="P1314">請提出預計參訪需支付門票之地點，並於計畫說明編列與實驗計畫之必要關聯，並請合理編列單價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膳費</text:p>
          </table:table-cell>
          <table:table-cell table:style-name="TableCell1321">
            <text:p text:style-name="P1322">120</text:p>
          </table:table-cell>
          <table:table-cell table:style-name="TableCell1323">
            <text:p text:style-name="P1324">式</text:p>
          </table:table-cell>
          <table:table-cell table:style-name="TableCell1325">
            <text:p text:style-name="P1326">40</text:p>
          </table:table-cell>
          <table:table-cell table:style-name="TableCell1327">
            <text:p text:style-name="P1328">4,800<text:s/></text:p>
          </table:table-cell>
          <table:table-cell table:style-name="TableCell1329">
            <text:p text:style-name="P1330">美感計畫推動小組召開會議所需膳費及行政講習活動需要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印刷費</text:p>
          </table:table-cell>
          <table:table-cell table:style-name="TableCell1337">
            <text:p text:style-name="P1338">3,000<text:s/></text:p>
          </table:table-cell>
          <table:table-cell table:style-name="TableCell1339">
            <text:p text:style-name="P1340">式</text:p>
          </table:table-cell>
          <table:table-cell table:style-name="TableCell1341">
            <text:p text:style-name="P1342">1　</text:p>
          </table:table-cell>
          <table:table-cell table:style-name="TableCell1343">
            <text:p text:style-name="P1344">3,000<text:s/></text:p>
          </table:table-cell>
          <table:table-cell table:style-name="TableCell1345">
            <text:p text:style-name="P1346">會議資料印刷、教材研發、海報大圖輸出、印刷墨水等</text:p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全民健康補充保費</text:p>
          </table:table-cell>
          <table:table-cell table:style-name="TableCell1353">
            <text:p text:style-name="P1354">核實編列</text:p>
          </table:table-cell>
          <table:table-cell table:style-name="TableCell1355">
            <text:p text:style-name="P1356">式</text:p>
          </table:table-cell>
          <table:table-cell table:style-name="TableCell1357">
            <text:p text:style-name="P1358">　</text:p>
          </table:table-cell>
          <table:table-cell table:style-name="TableCell1359">
            <text:p text:style-name="P1360">287<text:s/></text:p>
          </table:table-cell>
          <table:table-cell table:style-name="TableCell1361">
            <text:p text:style-name="P1362">兼職薪資所得×費率2.11%</text:p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雜支</text:p>
          </table:table-cell>
          <table:table-cell table:style-name="TableCell1369">
            <text:p text:style-name="P1370"><text:span text:style-name="T1371">2,313</text:span><text:span text:style-name="T1372"><text:s/></text:span></text:p>
          </table:table-cell>
          <table:table-cell table:style-name="TableCell1373">
            <text:p text:style-name="P1374">式</text:p>
          </table:table-cell>
          <table:table-cell table:style-name="TableCell1375">
            <text:p text:style-name="P1376">1　</text:p>
          </table:table-cell>
          <table:table-cell table:style-name="TableCell1377">
            <text:p text:style-name="P1378"><text:span text:style-name="T1379">2,313</text:span><text:span text:style-name="T1380"><text:s/></text:span></text:p>
          </table:table-cell>
          <table:table-cell table:style-name="TableCell1381">
            <text:p text:style-name="P1382">其他辦公事務費，購買如文具用品、紙張、光碟片、資訊耗材、資料夾、郵資等。<text:s/>(整體經費6%為限)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兼代課鐘點費</text:p>
          </table:table-cell>
          <table:table-cell table:style-name="TableCell1389">
            <text:p text:style-name="P1390"><text:span text:style-name="T1391">400(</text:span><text:span text:style-name="T1392">高中</text:span><text:span text:style-name="T1393">)</text:span></text:p>
          </table:table-cell>
          <table:table-cell table:style-name="TableCell1394">
            <text:p text:style-name="P1395"><text:span text:style-name="T1396">節　</text:span></text:p>
          </table:table-cell>
          <table:table-cell table:style-name="TableCell1397">
            <text:p text:style-name="P1398"><text:span text:style-name="T1399">84</text:span><text:span text:style-name="T1400">　</text:span></text:p>
          </table:table-cell>
          <table:table-cell table:style-name="TableCell1401">
            <text:p text:style-name="P1402">33,600</text:p>
          </table:table-cell>
          <table:table-cell table:style-name="TableCell1403">
            <text:p text:style-name="P1404"><text:span text:style-name="T1405">依國中、高中基本鐘點費標準計算；</text:span><text:span text:style-name="T1406">社群教師得減授每週基本節數至多</text:span><text:span text:style-name="T1407">2</text:span><text:span text:style-name="T1408">節</text:span><text:span text:style-name="T1409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　</text:p>
          </table:table-cell>
          <table:table-cell table:style-name="TableCell1415">
            <text:p text:style-name="P1416">合計</text:p>
          </table:table-cell>
          <table:table-cell table:style-name="TableCell1417">
            <text:p text:style-name="P1418">　</text:p>
          </table:table-cell>
          <table:table-cell table:style-name="TableCell1419">
            <text:p text:style-name="P1420">　</text:p>
          </table:table-cell>
          <table:table-cell table:style-name="TableCell1421">
            <text:p text:style-name="P1422">　</text:p>
          </table:table-cell>
          <table:table-cell table:style-name="TableCell1423">
            <text:p text:style-name="P1424"><text:span text:style-name="T1425">98,000</text:span><text:span text:style-name="T1426"><text:s/></text:span></text:p>
          </table:table-cell>
          <table:table-cell table:style-name="TableCell1427">
            <text:p text:style-name="P1428">　</text:p>
          </table:table-cell>
          <table:table-cell table:style-name="TableCell1429">
            <text:p text:style-name="P1430">　</text:p>
          </table:table-cell>
        </table:table-row>
      </table:table>
      <text:p text:style-name="P1431"/>
      <text:p text:style-name="P1432"><text:span text:style-name="T1433"><draw:frame draw:z-index="251673600" draw:id="id3" draw:style-name="a3" draw:name="文字方塊 7" text:anchor-type="paragraph" svg:x="-0.52778in" svg:y="-0.45833in" svg:width="0.875in" svg:height="0.40556in" style:rel-width="scale" style:rel-height="scale"><draw:text-box><text:p text:style-name="P1434">附件二</text:p></draw:text-box><svg:title/><svg:desc/></draw:frame></text:span><text:span text:style-name="T1435">110</text:span><text:span text:style-name="T1436">學年度</text:span><text:span text:style-name="T1437">教育部美感與課程設計創新計畫跨校社群基本資料</text:span></text:p>
      <text:p text:style-name="P1438"><text:span text:style-name="T1439">申請編號：　　　　</text:span><text:span text:style-name="T1440">(</text:span><text:span text:style-name="T1441">由基地大學填寫</text:span><text:span text:style-name="T1442">)<text:s/>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所在縣市</text:p>
          </table:table-cell>
          <table:table-cell table:style-name="TableCell1456" table:number-columns-spanned="8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所在分區</text:p>
          </table:table-cell>
          <table:table-cell table:style-name="TableCell1461" table:number-columns-spanned="8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學校名稱</text:p>
          </table:table-cell>
          <table:table-cell table:style-name="TableCell1466" table:number-columns-spanned="8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聯絡資訊</text:p>
          </table:table-cell>
          <table:table-cell table:style-name="TableCell1471" table:number-columns-spanned="8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類型別</text:p>
            <text:p text:style-name="P1476"/>
          </table:table-cell>
          <table:table-cell table:style-name="TableCell1477" table:number-columns-spanned="8">
            <text:list text:style-name="LFO7" text:continue-numbering="true">
              <text:list-item>
                <text:p text:style-name="P1478">中等學校（國民中學暨普通型高級中等學校）</text:p>
              </text:list-item>
              <text:list-item>
                <text:p text:style-name="P1479">技術型高級中等學校及綜合型高級中等學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召<text:s/>集<text:s/>人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>聯絡電話</text:p>
          </table:table-cell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>E-mail</text:p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</table:table-row>
        <table:table-row table:style-name="TableRow1493">
          <table:table-cell table:style-name="TableCell1494">
            <text:p text:style-name="P1495">組成特質</text:p>
          </table:table-cell>
          <table:table-cell table:style-name="TableCell1496" table:number-columns-spanned="8">
            <text:p text:style-name="P1497"/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rows-spanned="4">
            <text:p text:style-name="P1501">縣市內學校相關美感社群夥伴</text:p>
            <text:p text:style-name="P1502">（至少三名）</text:p>
          </table:table-cell>
          <table:table-cell table:style-name="TableCell1503" table:number-columns-spanned="2">
            <text:p text:style-name="P1504">姓名</text:p>
          </table:table-cell>
          <table:covered-table-cell/>
          <table:table-cell table:style-name="TableCell1505" table:number-columns-spanned="4">
            <text:p text:style-name="P1506">任教科目（國/高中）</text:p>
          </table:table-cell>
          <table:covered-table-cell/>
          <table:covered-table-cell/>
          <table:covered-table-cell/>
          <table:table-cell table:style-name="TableCell1507">
            <text:p text:style-name="P1508">參與美感年資</text:p>
          </table:table-cell>
          <table:table-cell table:style-name="TableCell1509">
            <text:p text:style-name="P1510">備註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4">
            <text:p text:style-name="P1526"/>
          </table:table-cell>
          <table:covered-table-cell/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4">
            <text:p text:style-name="P1536"/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rows-spanned="2">
            <text:p text:style-name="P1543"><text:span text:style-name="T1544">10</text:span><text:span text:style-name="T1545">9</text:span><text:span text:style-name="T1546">學年度</text:span></text:p>
            <text:p text:style-name="P1547">社群執行</text:p>
            <text:p text:style-name="P1548">成效分析</text:p>
            <text:p text:style-name="P1549"><text:span text:style-name="T1550">（簡述）</text:span></text:p>
          </table:table-cell>
          <table:table-cell table:style-name="TableCell1551" table:number-columns-spanned="5">
            <text:p text:style-name="P1552">109跨校社群執行成果分析</text:p>
          </table:table-cell>
          <table:covered-table-cell/>
          <table:covered-table-cell/>
          <table:covered-table-cell/>
          <table:covered-table-cell/>
          <table:table-cell table:style-name="TableCell1553" table:number-columns-spanned="3">
            <text:p text:style-name="P1554">109社群執行問題及待持續改善回饋</text:p>
          </table:table-cell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5">
            <text:p text:style-name="P1558"/>
          </table:table-cell>
          <table:covered-table-cell/>
          <table:covered-table-cell/>
          <table:covered-table-cell/>
          <table:covered-table-cell/>
          <table:table-cell table:style-name="TableCell1559" table:number-columns-spanned="3">
            <text:p text:style-name="P1560"/>
          </table:table-cell>
          <table:covered-table-cell/>
          <table:covered-table-cell/>
        </table:table-row>
      </table:table>
      <text:p text:style-name="P1561"/>
      <text:p text:style-name="P1562"/>
      <table:table table:style-name="Table1563">
        <table:table-columns>
          <table:table-column table:style-name="TableColumn1564"/>
        </table:table-columns>
        <table:table-row table:style-name="TableRow1565">
          <table:table-cell table:style-name="TableCell1566">
            <text:list text:style-name="LFO8" text:continue-numbering="true">
              <text:list-item>
                <text:p text:style-name="P1567">年度目標：</text:p>
              </text:list-item>
            </text:list>
            <text:p text:style-name="P1568"><text:s/>1.</text:p>
            <text:p text:style-name="P1569"><text:s/>2.</text:p>
            <text:p text:style-name="P1570"><text:s/>3.</text:p>
            <text:p text:style-name="P1571"><text:s/>4.<text:s/></text:p>
            <text:list text:style-name="LFO8" text:continue-numbering="true">
              <text:list-item>
                <text:p text:style-name="P1572">預定進行方式（可複選）：</text:p>
              </text:list-item>
            </text:list>
            <text:p text:style-name="P1573"><text:span text:style-name="T1574">□</text:span><text:span text:style-name="T1575">教學觀察與回饋</text:span><text:span text:style-name="T1576"><text:s text:c="2"/></text:span><text:span text:style-name="T1577">□</text:span><text:span text:style-name="T1578">主題探討（含專書、影帶）</text:span><text:span text:style-name="T1579"><text:s text:c="11"/></text:span><text:span text:style-name="T1580">□</text:span><text:span text:style-name="T1581">主題經驗分享</text:span><text:span text:style-name="T1582"><text:s text:c="3"/></text:span><text:span text:style-name="T1583">□</text:span><text:span text:style-name="T1584">其他</text:span><text:span text:style-name="T1585"><text:s/></text:span></text:p>
            <text:p text:style-name="P1586"><text:span text:style-name="T1587">□</text:span><text:span text:style-name="T1588">教學檔案製作</text:span><text:span text:style-name="T1589"><text:s text:c="4"/></text:span><text:span text:style-name="T1590">□</text:span><text:span text:style-name="T1591">專題講座</text:span><text:span text:style-name="T1592"><text:s text:c="9"/></text:span><text:span text:style-name="T1593">□</text:span><text:span text:style-name="T1594">新進教師輔導</text:span><text:span text:style-name="T1595"><text:s text:c="4"/></text:span><text:span text:style-name="T1596">□</text:span><text:span text:style-name="T1597">標竿楷模學習</text:span><text:span text:style-name="T1598"><text:s text:c="4"/></text:span></text:p>
            <text:p text:style-name="P1599"><text:span text:style-name="T1600">□</text:span><text:span text:style-name="T1601">新課程發展</text:span><text:span text:style-name="T1602"><text:s text:c="6"/></text:span><text:span text:style-name="T1603">□</text:span><text:span text:style-name="T1604">教學方法創新</text:span><text:span text:style-name="T1605"><text:s text:c="5"/></text:span><text:span text:style-name="T1606">□</text:span><text:span text:style-name="T1607">教學媒材研發</text:span><text:span text:style-name="T1608"><text:s text:c="4"/></text:span><text:span text:style-name="T1609">□</text:span><text:span text:style-name="T1610">行動研究</text:span></text:p>
            <text:p text:style-name="P1611"><text:span text:style-name="T1612">□</text:span><text:span text:style-name="T1613">協同備課</text:span><text:span text:style-name="T1614"><text:s text:c="8"/></text:span><text:span text:style-name="T1615">□</text:span><text:span text:style-name="T1616">同儕省思對話</text:span><text:span text:style-name="T1617"><text:s text:c="5"/></text:span><text:span text:style-name="T1618">□</text:span><text:span text:style-name="T1619">案例分析</text:span><text:span text:style-name="T1620"><text:s text:c="8"/></text:span><text:span text:style-name="T1621">□</text:span><text:span text:style-name="T1622">專業領域研討</text:span></text:p>
            <text:p text:style-name="P1623"/>
            <text:list text:style-name="LFO8" text:continue-numbering="true">
              <text:list-item>
                <text:p text:style-name="P1624"><text:span text:style-name="T1625">1</text:span><text:span text:style-name="T1626">10</text:span><text:span text:style-name="T1627">年</text:span><text:span text:style-name="T1628">8</text:span><text:span text:style-name="T1629">月至</text:span><text:span text:style-name="T1630">11</text:span><text:span text:style-name="T1631">1</text:span><text:span text:style-name="T1632">年</text:span><text:span text:style-name="T1633">7</text:span><text:span text:style-name="T1634">月任務概略規劃</text:span></text:p>
              </text:list-item>
            </text:list>
            <text:p text:style-name="P1635"/>
            <text:p text:style-name="P1636"/>
            <text:list text:style-name="LFO8" text:continue-numbering="true">
              <text:list-item>
                <text:p text:style-name="P1637">執行時程及預定進度</text:p>
              </text:list-item>
            </text:list>
            <table:table table:style-name="Table1638">
              <table:table-columns>
                <table:table-column table:style-name="TableColumn1639"/>
                <table:table-column table:style-name="TableColumn1640"/>
                <table:table-column table:style-name="TableColumn1641"/>
                <table:table-column table:style-name="TableColumn1642"/>
                <table:table-column table:style-name="TableColumn1643"/>
                <table:table-column table:style-name="TableColumn1644"/>
                <table:table-column table:style-name="TableColumn1645"/>
                <table:table-column table:style-name="TableColumn1646"/>
              </table:table-columns>
              <table:table-row table:style-name="TableRow1647">
                <table:table-cell table:style-name="TableCell1648">
                  <text:p text:style-name="P1649">月份</text:p>
                  <text:p text:style-name="P1650">工作項目</text:p>
                </table:table-cell>
                <table:table-cell table:style-name="TableCell1651">
                  <text:p text:style-name="P1652"><text:span text:style-name="T1653">預定投入人月</text:span></text:p>
                </table:table-cell>
                <table:table-cell table:style-name="TableCell1654">
                  <text:p text:style-name="P1655">年</text:p>
                  <text:p text:style-name="P1656">月</text:p>
                </table:table-cell>
                <table:table-cell table:style-name="TableCell1657">
                  <text:p text:style-name="P1658">年</text:p>
                  <text:p text:style-name="P1659">月</text:p>
                </table:table-cell>
                <table:table-cell table:style-name="TableCell1660">
                  <text:p text:style-name="P1661">年</text:p>
                  <text:p text:style-name="P1662">月</text:p>
                </table:table-cell>
                <table:table-cell table:style-name="TableCell1663">
                  <text:p text:style-name="P1664">年</text:p>
                  <text:p text:style-name="P1665">月</text:p>
                </table:table-cell>
                <table:table-cell table:style-name="TableCell1666">
                  <text:p text:style-name="P1667">年</text:p>
                  <text:p text:style-name="P1668">月</text:p>
                </table:table-cell>
                <table:table-cell table:style-name="TableCell1669">
                  <text:p text:style-name="P1670">年</text:p>
                  <text:p text:style-name="P1671">月</text:p>
                </table:table-cell>
              </table:table-row>
              <table:table-row table:style-name="TableRow1672">
                <table:table-cell table:style-name="TableCell1673">
                  <text:p text:style-name="P1674">A（工作1）</text:p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><text:span text:style-name="T1679"><draw:connector draw:type="line" svg:x1="0in" svg:y1="0.21042in" svg:x2="0.57917in" svg:y2="0.20278in" draw:z-index="251669504" draw:id="id4" draw:style-name="a4" draw:name="直線接點 5" text:anchor-type="paragraph"><svg:title/><svg:desc/></draw:connector></text:span><text:span text:style-name="T1680">A</text:span></text:p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  <table:table-cell table:style-name="TableCell1689">
                  <text:p text:style-name="P1690"/>
                </table:table-cell>
              </table:table-row>
              <table:table-row table:style-name="TableRow1691">
                <table:table-cell table:style-name="TableCell1692">
                  <text:p text:style-name="P1693">B（工作2）</text:p>
                </table:table-cell>
                <table:table-cell table:style-name="TableCell1694">
                  <text:p text:style-name="P1695"/>
                </table:table-cell>
                <table:table-cell table:style-name="TableCell1696">
                  <text:p text:style-name="P1697"/>
                </table:table-cell>
                <table:table-cell table:style-name="TableCell1698">
                  <text:p text:style-name="P1699"><text:span text:style-name="T1700"><draw:connector draw:type="line" svg:x1="0.02014in" svg:y1="0.21181in" svg:x2="1.10278in" svg:y2="0.21806in" draw:z-index="251668480" draw:id="id5" draw:style-name="a5" draw:name="直線接點 3" text:anchor-type="paragraph"><svg:title/><svg:desc/></draw:connector></text:span><text:span text:style-name="T1701">B</text:span></text:p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</table:table-row>
              <table:table-row table:style-name="TableRow1710">
                <table:table-cell table:style-name="TableCell1711">
                  <text:p text:style-name="P1712">C（工作3）</text:p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><text:span text:style-name="T1723"><draw:connector draw:type="line" svg:x1="-0.0125in" svg:y1="0.20764in" svg:x2="0.56667in" svg:y2="0.2in" draw:z-index="251670528" draw:id="id6" draw:style-name="a6" draw:name="直線接點 2" text:anchor-type="paragraph"><svg:title/><svg:desc/></draw:connector></text:span><text:span text:style-name="T1724">C</text:span></text:p>
                </table:table-cell>
                <table:table-cell table:style-name="TableCell1725">
                  <text:p text:style-name="P1726"/>
                </table:table-cell>
                <table:table-cell table:style-name="TableCell1727">
                  <text:p text:style-name="P1728"/>
                </table:table-cell>
              </table:table-row>
              <table:table-row table:style-name="TableRow1729">
                <table:table-cell table:style-name="TableCell1730">
                  <text:p text:style-name="P1731">D（工作4）</text:p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/>
                </table:table-cell>
                <table:table-cell table:style-name="TableCell1736">
                  <text:p text:style-name="P1737"/>
                </table:table-cell>
                <table:table-cell table:style-name="TableCell1738">
                  <text:p text:style-name="P1739"/>
                </table:table-cell>
                <table:table-cell table:style-name="TableCell1740">
                  <text:p text:style-name="P1741"/>
                </table:table-cell>
                <table:table-cell table:style-name="TableCell1742">
                  <text:p text:style-name="P1743"><text:span text:style-name="T1744"><draw:connector draw:type="line" svg:x1="-0.01597in" svg:y1="0.20208in" svg:x2="1.06667in" svg:y2="0.20972in" draw:z-index="251671552" draw:id="id7" draw:style-name="a7" draw:name="直線接點 1" text:anchor-type="paragraph"><svg:title/><svg:desc/></draw:connector></text:span></text:p>
                </table:table-cell>
                <table:table-cell table:style-name="TableCell1745">
                  <text:p text:style-name="P1746">D</text:p>
                </table:table-cell>
              </table:table-row>
            </table:table>
            <text:p text:style-name="P1747"/>
            <text:list text:style-name="LFO8" text:continue-numbering="true">
              <text:list-item>
                <text:p text:style-name="P1748">預期效益：</text:p>
              </text:list-item>
            </text:list>
            <text:p text:style-name="P1749"><text:span text:style-name="T1750">□</text:span><text:span text:style-name="T1751">美感校本課程地圖之建構</text:span></text:p>
            <text:p text:style-name="P1752"><text:span text:style-name="T1753">□</text:span><text:span text:style-name="T1754">高中基本設計的擴散研修</text:span></text:p>
            <text:p text:style-name="P1755"><text:span text:style-name="T1756">□</text:span><text:span text:style-name="T1757">行政單位的支持凝聚</text:span></text:p>
            <text:p text:style-name="P1758"><text:span text:style-name="T1759">□</text:span><text:span text:style-name="T1760">其他</text:span><text:span text:style-name="T1761"><text:s text:c="13"/>(</text:span><text:span text:style-name="T1762">請敘明</text:span><text:span text:style-name="T1763">)</text:span></text:p>
          </table:table-cell>
        </table:table-row>
      </table:table>
      <text:p text:style-name="P1764">*可自行增加其他有利於審查之項目欄位</text:p>
      <text:p text:style-name="P1765"/>
      <text:p text:style-name="P1766"><text:span text:style-name="T1767"><draw:frame draw:z-index="251675648" draw:id="id8" draw:style-name="a8" draw:name="文字方塊 8" text:anchor-type="paragraph" svg:x="-0.09167in" svg:y="-0.48333in" svg:width="0.875in" svg:height="0.65in" style:rel-width="scale" style:rel-height="scale"><draw:text-box><text:p text:style-name="P1768">附件三</text:p></draw:text-box><svg:title/><svg:desc/></draw:frame></text:span><text:span text:style-name="T1769">108</text:span><text:span text:style-name="T1770">至</text:span><text:span text:style-name="T1771">110</text:span><text:span text:style-name="T1772">美感與設計課程創新計畫</text:span></text:p>
      <text:p text:style-name="P1773"><text:span text:style-name="T1774">1</text:span><text:span text:style-name="T1775">10</text:span><text:span text:style-name="T1776">學</text:span><text:span text:style-name="T1777">年度跨校社群實施計畫</text:span></text:p>
      <text:p text:style-name="P1778">社群教師</text:p>
      <text:p text:style-name="P1779"/>
      <text:p text:style-name="P1780"/>
      <text:p text:style-name="P1781">成果報告書</text:p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委託單位：</text:p>
          </table:table-cell>
          <table:table-cell table:style-name="TableCell1799" table:number-columns-spanned="2">
            <text:p text:style-name="P1800">教育部</text:p>
          </table:table-cell>
          <table:covered-table-cell/>
          <table:table-cell table:style-name="TableCell1801" table:number-columns-spanned="2">
            <text:p text:style-name="P1802">師資培育及藝術教育司</text:p>
          </table:table-cell>
          <table:covered-table-cell/>
        </table:table-row>
        <table:table-row table:style-name="TableRow1803">
          <table:table-cell table:style-name="TableCell1804">
            <text:p text:style-name="P1805">執行單位：</text:p>
          </table:table-cell>
          <table:table-cell table:style-name="TableCell1806" table:number-columns-spanned="4">
            <text:p text:style-name="P1807">學校名稱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執行教師：</text:p>
          </table:table-cell>
          <table:table-cell table:style-name="TableCell1811" table:number-columns-spanned="3">
            <text:p text:style-name="P1812">ＸＸＸ</text:p>
          </table:table-cell>
          <table:covered-table-cell/>
          <table:covered-table-cell/>
          <table:table-cell table:style-name="TableCell1813">
            <text:p text:style-name="P1814">教師</text:p>
          </table:table-cell>
        </table:table-row>
        <table:table-row table:style-name="TableRow1815">
          <table:table-cell table:style-name="TableCell1816">
            <text:p text:style-name="P1817">輔導單位：</text:p>
          </table:table-cell>
          <table:table-cell table:style-name="TableCell1818">
            <text:p text:style-name="P1819">Ｘ區</text:p>
          </table:table-cell>
          <table:table-cell table:style-name="TableCell1820" table:number-columns-spanned="3">
            <text:p text:style-name="P1821">基地大學輔導</text:p>
          </table:table-cell>
          <table:covered-table-cell/>
          <table:covered-table-cell/>
        </table:table-row>
      </table:table>
      <text:p text:style-name="P1822"/>
      <text:p text:style-name="P1823"/>
      <text:list text:style-name="LFO9" text:continue-numbering="true">
        <text:list-item>
          <text:p text:style-name="P1824">前言</text:p>
        </text:list-item>
      </text:list>
      <text:p text:style-name="P1825"/>
      <text:list text:style-name="LFO9" text:continue-numbering="true">
        <text:list-item>
          <text:p text:style-name="P1826">跨校社群基本資料：</text:p>
        </text:list-item>
      </text:list>
      <text:p text:style-name="P1827">（可貼原有計畫書內容即可，如有修改請紅字另註）</text:p>
      <text:p text:style-name="P1828"/>
      <text:p text:style-name="P1829"/>
      <text:list text:style-name="LFO9" text:continue-numbering="true">
        <text:list-item>
          <text:p text:style-name="P1830"><text:span text:style-name="T1831">110</text:span><text:span text:style-name="T1832">學</text:span><text:span text:style-name="T1833">年度跨校社群執行成效</text:span></text:p>
        </text:list-item>
      </text:list>
      <text:list text:style-name="LFO10" text:continue-numbering="true">
        <text:list-item>
          <text:p text:style-name="P1834">社群參加人數、成員概述：</text:p>
        </text:list-item>
        <text:list-item>
          <text:p text:style-name="P1835">社群活動辦理概述：</text:p>
        </text:list-item>
        <text:list-item>
          <text:p text:style-name="P1836">社群執行具體成果：</text:p>
        </text:list-item>
      </text:list>
      <text:p text:style-name="P1837"/>
      <text:p text:style-name="P1838"/>
      <text:list text:style-name="LFO9" text:continue-numbering="true">
        <text:list-item>
          <text:p text:style-name="P1839"><text:span text:style-name="T1840">跨校社群執行內容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841">跨校社群執行紀錄：</text:p>
                </text:list-item>
                <text:list-item>
                  <text:p text:style-name="P1842">教學增能研討與反思：</text:p>
                </text:list-item>
                <text:list-item>
                  <text:p text:style-name="P1843"><text:span text:style-name="T1844">教師參與社群活動心得、成果與滿意度：</text:span><text:span text:style-name="T1845">（如有可放）</text:span></text:p>
                </text:list-item>
              </text:list>
            </text:list-item>
          </text:list>
        </text:list-item>
      </text:list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iti TC Light" svg:font-family="Heiti TC Light" style:font-family-generic="system" style:font-pitch="variable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微軟正黑體" style:font-name-asian="微軟正黑體" style:font-name-complex="Arial" fo:font-size="20pt" style:font-size-asian="2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6pt" style:font-size-asian="16pt" style:font-size-complex="16pt"/>
    </style:style>
    <style:style style:name="WW_CharLFO10LVL1" style:family="text">
      <style:text-properties fo:font-size="14pt" style:font-size-asian="14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4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5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6LVL2" style:num-suffix="." style:num-format="1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0.5597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0833in" fo:margin-bottom="1in" fo:margin-right="0.979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user</dc:creator>
    <meta:creation-date>2021-05-05T01:40:00Z</meta:creation-date>
    <dc:date>2021-05-05T01:40:00Z</dc:date>
    <meta:print-date>2020-04-29T06:35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70" meta:character-count="7161" meta:row-count="50" meta:non-whitespace-character-count="6105"/>
  </office:meta>
</office:document-meta>
</file>