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一, 十, 一百(繁), ...">
        <style:list-level-properties text:space-before="0.3319in" text:min-label-width="0.3166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3333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479in" text:min-label-width="0.3333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15in" text:min-label-width="0.2916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15in" text:min-label-width="0.2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本文縮排" style:family="paragraph">
      <style:paragraph-properties fo:text-align="end" fo:margin-top="0.125in" fo:margin-bottom="0.125in" fo:line-height="0.1666in" fo:margin-left="2in">
        <style:tab-stops/>
      </style:paragraph-properties>
      <style:text-properties style:font-name="Times New Roman" fo:font-size="10pt" style:font-size-asian="10pt" style:font-size-complex="12pt"/>
    </style:style>
    <style:style style:name="P7" style:parent-style-name="本文縮排" style:list-style-name="LFO1" style:family="paragraph">
      <style:paragraph-properties fo:margin-top="0.125in" fo:margin-bottom="0.125in" fo:line-height="100%"/>
      <style:text-properties style:font-name="Times New Roman" fo:font-size="12pt" style:font-size-asian="12pt" style:font-size-complex="12pt"/>
    </style:style>
    <style:style style:name="P8" style:parent-style-name="內文" style:list-style-name="LFO1" style:family="paragraph">
      <style:paragraph-properties fo:margin-top="0.125in" fo:margin-bottom="0.125in"/>
      <style:text-properties style:font-name-asian="標楷體"/>
    </style:style>
    <style:style style:name="P9" style:parent-style-name="內文" style:list-style-name="LFO1" style:family="paragraph">
      <style:paragraph-properties fo:margin-top="0.125in" fo:margin-bottom="0.125in" fo:line-height="0.2083in"/>
      <style:text-properties style:font-name-asian="標楷體"/>
    </style:style>
    <style:style style:name="P10" style:parent-style-name="內文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 fo:margin-bottom="0.125in" fo:line-height="0.2083in" fo:margin-left="0.2986in">
        <style:tab-stops/>
      </style:paragraph-properties>
      <style:text-properties style:font-name-asian="標楷體"/>
    </style:style>
    <style:style style:name="P13" style:parent-style-name="內文" style:list-style-name="LFO1" style:family="paragraph">
      <style:paragraph-properties fo:margin-top="0.075in" fo:margin-bottom="0.075in" fo:line-height="0.2083in"/>
      <style:text-properties style:font-name-asian="標楷體"/>
    </style:style>
    <style:style style:name="P14" style:parent-style-name="頁尾" style:family="paragraph">
      <style:paragraph-properties style:snap-to-layout-grid="true" fo:margin-top="0.075in" fo:margin-bottom="0.075in">
        <style:tab-stops/>
      </style:paragraph-properties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P22" style:parent-style-name="內文" style:family="paragraph">
      <style:paragraph-properties fo:margin-top="0.075in" fo:margin-bottom="0.075in" fo:line-height="0.2083in" fo:margin-left="1.6736in" fo:text-indent="-1.673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top="0.075in" fo:margin-bottom="0.075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075in" fo:margin-bottom="0.075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fo:margin-top="0.075in" fo:margin-bottom="0.075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075in" fo:margin-bottom="0.075in" fo:margin-left="0.9166in" fo:text-indent="-0.5in">
        <style:tab-stops/>
      </style:paragraph-properties>
      <style:text-properties style:font-name-asian="標楷體"/>
    </style:style>
    <style:style style:name="P58" style:parent-style-name="內文" style:list-style-name="LFO2" style:family="paragraph">
      <style:paragraph-properties fo:margin-top="0.075in" fo:margin-bottom="0.075in"/>
      <style:text-properties style:font-name-asian="標楷體"/>
    </style:style>
    <style:style style:name="P59" style:parent-style-name="內文" style:family="paragraph">
      <style:paragraph-properties fo:text-align="justify" fo:margin-top="0.0347in" fo:margin-bottom="0.0347in" fo:margin-left="1.425in" fo:text-indent="-1.1666in">
        <style:tab-stops/>
      </style:paragraph-properties>
      <style:text-properties style:font-name-asian="標楷體"/>
    </style:style>
    <style:style style:name="P60" style:parent-style-name="內文" style:list-style-name="LFO3" style:family="paragraph">
      <style:paragraph-properties fo:text-align="justify" fo:margin-top="0.0347in" fo:margin-bottom="0.034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3" style:family="paragraph">
      <style:paragraph-properties fo:text-align="justify" fo:margin-top="0.0347in" fo:margin-bottom="0.0347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3" style:family="paragraph">
      <style:paragraph-properties fo:text-align="justify" fo:margin-top="0.0347in" fo:margin-bottom="0.034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3" style:family="paragraph">
      <style:paragraph-properties fo:text-align="justify" fo:margin-top="0.0347in" fo:margin-bottom="0.034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3" style:family="paragraph">
      <style:paragraph-properties fo:text-align="justify" fo:margin-top="0.0347in" fo:margin-bottom="0.034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4" style:family="paragraph">
      <style:paragraph-properties fo:margin-top="0.0347in" fo:margin-bottom="0.0347in"/>
      <style:text-properties style:font-name-asian="標楷體"/>
    </style:style>
    <style:style style:name="P142" style:parent-style-name="內文" style:list-style-name="LFO5" style:family="paragraph">
      <style:paragraph-properties fo:text-align="justify" fo:margin-top="0.0347in" fo:margin-bottom="0.0347in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5" style:family="paragraph">
      <style:paragraph-properties fo:text-align="justify" fo:margin-top="0.0347in" fo:margin-bottom="0.034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5" style:family="paragraph">
      <style:paragraph-properties fo:margin-top="0.0347in" fo:margin-bottom="0.034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2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3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4" style:parent-style-name="內文" style:list-style-name="LFO2" style:family="paragraph">
      <style:paragraph-properties fo:margin-top="0.075in" fo:margin-bottom="0.075in"/>
    </style:style>
    <style:style style:name="T165" style:parent-style-name="預設段落字型" style:family="text">
      <style:text-properties style:font-name-asian="標楷體"/>
    </style:style>
    <style:style style:name="TableColumn167" style:family="table-column">
      <style:table-column-properties style:column-width="0.9715in" style:use-optimal-column-width="false"/>
    </style:style>
    <style:style style:name="TableColumn168" style:family="table-column">
      <style:table-column-properties style:column-width="2.9527in" style:use-optimal-column-width="false"/>
    </style:style>
    <style:style style:name="TableColumn169" style:family="table-column">
      <style:table-column-properties style:column-width="2.8256in" style:use-optimal-column-width="false"/>
    </style:style>
    <style:style style:name="Table166" style:family="table">
      <style:table-properties style:width="6.75in" fo:margin-left="0in" table:align="center"/>
    </style:style>
    <style:style style:name="TableRow170" style:family="table-row">
      <style:table-row-properties style:min-row-height="0.3486in" style:use-optimal-row-height="false"/>
    </style:style>
    <style:style style:name="TableCell1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5in" fo:margin-bottom="0.0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margin-bottom="0.05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05in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486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183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list-style-name="LFO6" style:family="paragraph">
      <style:paragraph-properties fo:margin-top="0.0347in" fo:margin-bottom="0.0347in" fo:line-height="0.1805in"/>
      <style:text-properties style:font-name-asian="標楷體"/>
    </style:style>
    <style:style style:name="P186" style:parent-style-name="內文" style:list-style-name="LFO6" style:family="paragraph">
      <style:paragraph-properties fo:margin-top="0.0347in" fo:margin-bottom="0.0347in" fo:line-height="0.180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list-style-name="LFO6" style:family="paragraph">
      <style:paragraph-properties fo:margin-top="0.0347in" fo:margin-bottom="0.034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6" style:family="paragraph">
      <style:paragraph-properties fo:margin-top="0.0347in" fo:margin-bottom="0.0347in" fo:line-height="0.180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6" style:family="paragraph">
      <style:paragraph-properties fo:margin-top="0.0347in" fo:margin-bottom="0.0347in" fo:line-height="0.180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list-style-name="LFO7" style:family="paragraph">
      <style:paragraph-properties fo:margin-top="0.0347in" fo:margin-bottom="0.0347in" fo:line-height="0.180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list-style-name="LFO7" style:family="paragraph">
      <style:paragraph-properties fo:margin-bottom="0.0347in"/>
      <style:text-properties style:font-name-asian="標楷體"/>
    </style:style>
    <style:style style:name="P233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4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5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6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7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8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9" style:parent-style-name="內文" style:list-style-name="LFO7" style:family="paragraph">
      <style:paragraph-properties fo:margin-top="0.0347in" fo:margin-bottom="0.0347in" fo:line-height="0.180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486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249" style:parent-style-name="內文" style:family="paragraph">
      <style:paragraph-properties fo:text-align="center" fo:margin-top="0.125in" fo:margin-bottom="0.125in" fo:line-height="0.1805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list-style-name="LFO8" style:family="paragraph">
      <style:paragraph-properties fo:margin-top="0.0347in" fo:margin-bottom="0.0347in" fo:line-height="0.1805in"/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180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180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8" style:family="paragraph">
      <style:paragraph-properties fo:margin-top="0.0347in" fo:margin-bottom="0.0347in" fo:line-height="0.180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8" style:family="paragraph">
      <style:paragraph-properties fo:margin-top="0.0347in" fo:margin-bottom="0.0347in" fo:line-height="0.1805in"/>
      <style:text-properties style:font-name-asian="標楷體"/>
    </style:style>
    <style:style style:name="P282" style:parent-style-name="內文" style:list-style-name="LFO8" style:family="paragraph">
      <style:paragraph-properties fo:margin-top="0.0347in" fo:margin-bottom="0.0347in" fo:line-height="0.180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list-style-name="LFO8" style:family="paragraph">
      <style:paragraph-properties fo:margin-top="0.0347in" fo:margin-bottom="0.0347in" fo:line-height="0.1805in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8" style:family="paragraph">
      <style:paragraph-properties fo:margin-top="0.0347in" fo:margin-bottom="0.0347in" fo:line-height="0.1805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list-style-name="LFO9" style:family="paragraph">
      <style:paragraph-properties fo:margin-top="0.0347in" fo:margin-bottom="0.0347in" fo:line-height="0.1805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6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7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8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9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0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1" style:parent-style-name="內文" style:list-style-name="LFO10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312" style:parent-style-name="內文" style:list-style-name="LFO10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313" style:parent-style-name="內文" style:list-style-name="LFO9" style:family="paragraph">
      <style:paragraph-properties fo:margin-top="0.0347in" fo:margin-bottom="0.0347in" fo:line-height="0.1805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margin-top="0.0625in" fo:margin-bottom="0.0625in" fo:line-height="0.1666in"/>
      <style:text-properties style:font-name-asian="標楷體" fo:font-weight="bold" style:font-weight-asian="bold" fo:font-size="10pt" style:font-size-asian="10pt" style:font-size-complex="10pt"/>
    </style:style>
    <style:style style:name="P321" style:parent-style-name="內文" style:list-style-name="LFO11" style:family="paragraph">
      <style:paragraph-properties fo:margin-top="0.0625in" fo:margin-bottom="0.0625in" fo:line-height="0.166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list-style-name="LFO11" style:family="paragraph">
      <style:paragraph-properties fo:margin-top="0.0625in" fo:margin-bottom="0.0625in" fo:line-height="0.1666in"/>
      <style:text-properties style:font-name-asian="標楷體"/>
    </style:style>
    <style:style style:name="P331" style:parent-style-name="內文" style:list-style-name="LFO11" style:family="paragraph">
      <style:paragraph-properties fo:margin-top="0.0625in" fo:margin-bottom="0.0625in" fo:line-height="0.1666in"/>
      <style:text-properties style:font-name-asian="標楷體"/>
    </style:style>
    <style:style style:name="P332" style:parent-style-name="內文" style:family="paragraph">
      <style:paragraph-properties fo:margin-top="0.0625in" fo:margin-bottom="0.0625in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5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6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7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8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9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0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top="0.125in" fo:margin-bottom="0.125in" fo:margin-left="1in" fo:text-indent="-1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olumn347" style:family="table-column">
      <style:table-column-properties style:column-width="0.6659in"/>
    </style:style>
    <style:style style:name="TableColumn348" style:family="table-column">
      <style:table-column-properties style:column-width="2.0673in"/>
    </style:style>
    <style:style style:name="TableColumn349" style:family="table-column">
      <style:table-column-properties style:column-width="1.6736in"/>
    </style:style>
    <style:style style:name="TableColumn350" style:family="table-column">
      <style:table-column-properties style:column-width="0.8861in"/>
    </style:style>
    <style:style style:name="TableColumn351" style:family="table-column">
      <style:table-column-properties style:column-width="1.7715in"/>
    </style:style>
    <style:style style:name="Table346" style:family="table">
      <style:table-properties style:width="7.064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清單段落" style:list-style-name="LFO13" style:family="paragraph"/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list-style-name="LFO13" style:family="paragraph"/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1pt"/>
    </style:style>
    <style:style style:name="P406" style:parent-style-name="內文" style:family="paragraph">
      <style:text-properties style:font-name="標楷體" style:font-name-asian="標楷體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預設段落字型" style:family="text">
      <style:text-properties style:font-name="Calibri" style:font-name-asian="標楷體" style:font-size-complex="11pt"/>
    </style:style>
    <style:style style:name="T409" style:parent-style-name="預設段落字型" style:family="text">
      <style:text-properties style:font-name="Calibri" style:font-name-asian="標楷體" style:font-size-complex="11pt"/>
    </style:style>
    <style:style style:name="T410" style:parent-style-name="預設段落字型" style:family="text">
      <style:text-properties style:font-name="Calibri" style:font-name-asian="標楷體" style:font-size-complex="11pt"/>
    </style:style>
    <style:style style:name="T411" style:parent-style-name="預設段落字型" style:family="text">
      <style:text-properties style:font-name="Calibri" style:font-name-asian="標楷體" style:font-size-complex="11pt"/>
    </style:style>
    <style:style style:name="T412" style:parent-style-name="預設段落字型" style:family="text">
      <style:text-properties style:font-name="Calibri" style:font-name-asian="標楷體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list-style-name="LFO14" style:family="paragraph">
      <style:text-properties style:font-name="標楷體" style:font-name-asian="標楷體"/>
    </style:style>
    <style:style style:name="P418" style:parent-style-name="內文" style:list-style-name="LFO14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list-style-name="LFO15" style:family="paragraph">
      <style:text-properties style:font-name="標楷體" style:font-name-asian="標楷體"/>
    </style:style>
    <style:style style:name="P421" style:parent-style-name="內文" style:list-style-name="LFO15" style:family="paragraph"/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5" style:family="paragraph"/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size-complex="11pt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1pt"/>
    </style:style>
    <style:style style:name="P441" style:parent-style-name="內文" style:family="paragraph">
      <style:text-properties style:font-name="標楷體" style:font-name-asian="標楷體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list-style-name="LFO16" style:family="paragraph">
      <style:paragraph-properties fo:margin-right="0.0013in"/>
      <style:text-properties style:font-name="標楷體" style:font-name-asian="標楷體"/>
    </style:style>
    <style:style style:name="P444" style:parent-style-name="內文" style:list-style-name="LFO16" style:family="paragraph">
      <style:paragraph-properties fo:margin-right="0.0013in"/>
      <style:text-properties style:font-name="標楷體" style:font-name-asian="標楷體"/>
    </style:style>
    <style:style style:name="P445" style:parent-style-name="內文" style:family="paragraph">
      <style:paragraph-properties fo:margin-top="0.075in" fo:margin-bottom="0.075in" fo:line-height="0.2083in" fo:margin-left="-0.2951in" fo:text-indent="0.2951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margin-top="0.075in" fo:margin-bottom="0.075in" fo:margin-left="0.0013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margin-top="0.075in" fo:margin-bottom="0.075in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list-style-name="LFO17" style:family="paragraph">
      <style:paragraph-properties fo:margin-top="0.075in" fo:margin-bottom="0.075in" fo:margin-left="0.6895in" fo:text-indent="-0.3666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list-style-name="LFO17" style:family="paragraph">
      <style:paragraph-properties fo:margin-top="0.075in" fo:margin-bottom="0.07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超連結" style:family="text">
      <style:text-properties style:font-name-asian="標楷體" style:use-window-font-color="true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margin-top="0.075in" fo:margin-bottom="0.075in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line-height="0.2083in" fo:margin-left="0.6881in" fo:text-indent="-0.3916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P50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0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2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1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15" style:parent-style-name="預設段落字型" style:family="text">
      <style:text-properties style:font-name="Arial" style:font-name-complex="Arial"/>
    </style:style>
    <style:style style:name="T516" style:parent-style-name="預設段落字型" style:family="text">
      <style:text-properties style:font-name="Arial" style:font-name-complex="Arial"/>
    </style:style>
    <style:style style:name="P51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P52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2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5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6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2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5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6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2" style:parent-style-name="內文" style:family="paragraph">
      <style:paragraph-properties fo:text-align="center" fo:margin-bottom="0.125in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3pt" style:font-size-asian="13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P550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52" style:family="table-column">
      <style:table-column-properties style:column-width="0.2687in"/>
    </style:style>
    <style:style style:name="TableColumn553" style:family="table-column">
      <style:table-column-properties style:column-width="0.4138in"/>
    </style:style>
    <style:style style:name="TableColumn554" style:family="table-column">
      <style:table-column-properties style:column-width="0.0041in"/>
    </style:style>
    <style:style style:name="TableColumn555" style:family="table-column">
      <style:table-column-properties style:column-width="0.7111in"/>
    </style:style>
    <style:style style:name="TableColumn556" style:family="table-column">
      <style:table-column-properties style:column-width="0.5902in"/>
    </style:style>
    <style:style style:name="TableColumn557" style:family="table-column">
      <style:table-column-properties style:column-width="0.6562in"/>
    </style:style>
    <style:style style:name="TableColumn558" style:family="table-column">
      <style:table-column-properties style:column-width="0.7631in"/>
    </style:style>
    <style:style style:name="TableColumn559" style:family="table-column">
      <style:table-column-properties style:column-width="0.1118in"/>
    </style:style>
    <style:style style:name="TableColumn560" style:family="table-column">
      <style:table-column-properties style:column-width="0.4062in"/>
    </style:style>
    <style:style style:name="TableColumn561" style:family="table-column">
      <style:table-column-properties style:column-width="0.425in"/>
    </style:style>
    <style:style style:name="TableColumn562" style:family="table-column">
      <style:table-column-properties style:column-width="0.3937in"/>
    </style:style>
    <style:style style:name="TableColumn563" style:family="table-column">
      <style:table-column-properties style:column-width="2.0708in"/>
    </style:style>
    <style:style style:name="Table551" style:family="table">
      <style:table-properties style:width="6.8152in" fo:margin-left="0in" table:align="left"/>
    </style:style>
    <style:style style:name="TableRow564" style:family="table-row">
      <style:table-row-properties style:min-row-height="0.3215in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567" style:family="table-row">
      <style:table-row-properties style:min-row-height="0.4236in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style:snap-to-layout-grid="true" fo:margin-top="0.125in" fo:margin-bottom="0.125in" fo:line-height="0.1944in">
        <style:tab-stops/>
      </style:paragraph-properties>
      <style:text-properties style:font-name-asian="標楷體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Row583" style:family="table-row">
      <style:table-row-properties style:min-row-height="0.7548in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8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8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592" style:parent-style-name="頁尾" style:family="paragraph">
      <style:paragraph-properties fo:margin-top="0.125in" fo:line-height="0.125in"/>
    </style:style>
    <style:style style:name="T593" style:parent-style-name="預設段落字型" style:family="text"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頁尾" style:family="paragraph">
      <style:paragraph-properties style:snap-to-layout-grid="true" fo:margin-top="0.125in" fo:line-height="0.125in">
        <style:tab-stops/>
      </style:paragraph-properties>
      <style:text-properties style:font-name-asian="標楷體" style:font-size-complex="12pt"/>
    </style:style>
    <style:style style:name="P596" style:parent-style-name="頁尾" style:family="paragraph">
      <style:paragraph-properties fo:margin-top="0.125in" fo:line-height="0.125in"/>
      <style:text-properties style:font-name-asian="標楷體" style:font-size-complex="12pt"/>
    </style:style>
    <style:style style:name="P597" style:parent-style-name="頁尾" style:family="paragraph">
      <style:paragraph-properties fo:margin-top="0.125in" fo:line-height="0.125in"/>
      <style:text-properties style:font-name-asian="標楷體" style:font-size-complex="12pt"/>
    </style:style>
    <style:style style:name="P598" style:parent-style-name="頁尾" style:family="paragraph">
      <style:paragraph-properties fo:margin-top="0.125in" fo:line-height="0.125in"/>
    </style:style>
    <style:style style:name="T599" style:parent-style-name="預設段落字型" style:family="text">
      <style:text-properties style:font-name-asian="標楷體"/>
    </style:style>
    <style:style style:name="TableRow600" style:family="table-row">
      <style:table-row-properties style:min-row-height="0.543in" fo:keep-together="always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0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222in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P60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60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 fo:font-size="10pt" style:font-size-asian="10pt"/>
    </style:style>
    <style:style style:name="TableRow614" style:family="table-row">
      <style:table-row-properties style:min-row-height="0.4541in" fo:keep-together="always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P61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Row628" style:family="table-row">
      <style:table-row-properties style:min-row-height="2.4493in" fo:keep-together="always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944in"/>
      <style:text-properties style:font-name-asian="標楷體"/>
    </style:style>
    <style:style style:name="P631" style:parent-style-name="內文" style:family="paragraph">
      <style:paragraph-properties fo:line-height="0.1944in"/>
      <style:text-properties style:font-name-asian="標楷體"/>
    </style:style>
    <style:style style:name="P632" style:parent-style-name="內文" style:family="paragraph">
      <style:paragraph-properties fo:line-height="0.1944in"/>
      <style:text-properties style:font-name-asian="標楷體"/>
    </style:style>
    <style:style style:name="P633" style:parent-style-name="內文" style:family="paragraph">
      <style:paragraph-properties fo:line-height="0.1944in"/>
      <style:text-properties style:font-name-asian="標楷體"/>
    </style:style>
    <style:style style:name="P634" style:parent-style-name="內文" style:family="paragraph">
      <style:paragraph-properties fo:line-height="0.1944in"/>
      <style:text-properties style:font-name-asian="標楷體"/>
    </style:style>
    <style:style style:name="P635" style:parent-style-name="內文" style:family="paragraph">
      <style:paragraph-properties fo:line-height="0.1944in"/>
      <style:text-properties style:font-name-asian="標楷體"/>
    </style:style>
    <style:style style:name="P636" style:parent-style-name="內文" style:family="paragraph">
      <style:paragraph-properties fo:line-height="0.1944in"/>
      <style:text-properties style:font-name-asian="標楷體"/>
    </style:style>
    <style:style style:name="P637" style:parent-style-name="內文" style:family="paragraph">
      <style:paragraph-properties fo:line-height="0.1944in"/>
      <style:text-properties style:font-name-asian="標楷體"/>
    </style:style>
    <style:style style:name="P638" style:parent-style-name="內文" style:family="paragraph">
      <style:paragraph-properties fo:line-height="0.1944in"/>
      <style:text-properties style:font-name-asian="標楷體"/>
    </style:style>
    <style:style style:name="P639" style:parent-style-name="內文" style:family="paragraph">
      <style:paragraph-properties fo:line-height="0.1944in"/>
      <style:text-properties style:font-name-asian="標楷體"/>
    </style:style>
    <style:style style:name="P640" style:parent-style-name="內文" style:family="paragraph">
      <style:paragraph-properties fo:line-height="0.1944in"/>
      <style:text-properties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44" style:family="table-row">
      <style:table-row-properties style:min-row-height="2.1597in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50" style:parent-style-name="內文" style:family="paragraph">
      <style:text-properties style:font-name-asian="標楷體" fo:font-size="11pt" style:font-size-asian="11pt"/>
    </style:style>
    <style:style style:name="P651" style:parent-style-name="內文" style:family="paragraph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color="#FF0000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P660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661" style:parent-style-name="預設段落字型" style:family="text">
      <style:text-properties style:font-name-asian="標楷體" fo:font-size="9pt" style:font-size-asian="9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3pt" style:font-size-asian="13pt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P668" style:parent-style-name="內文" style:family="paragraph">
      <style:paragraph-properties fo:text-align="justify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670" style:family="table-column">
      <style:table-column-properties style:column-width="0.3347in"/>
    </style:style>
    <style:style style:name="TableColumn671" style:family="table-column">
      <style:table-column-properties style:column-width="0.4972in"/>
    </style:style>
    <style:style style:name="TableColumn672" style:family="table-column">
      <style:table-column-properties style:column-width="2.0993in"/>
    </style:style>
    <style:style style:name="TableColumn673" style:family="table-column">
      <style:table-column-properties style:column-width="0.3715in"/>
    </style:style>
    <style:style style:name="TableColumn674" style:family="table-column">
      <style:table-column-properties style:column-width="0.2486in"/>
    </style:style>
    <style:style style:name="TableColumn675" style:family="table-column">
      <style:table-column-properties style:column-width="3.2638in"/>
    </style:style>
    <style:style style:name="Table669" style:family="table">
      <style:table-properties style:width="6.8152in" fo:margin-left="0in" table:align="left"/>
    </style:style>
    <style:style style:name="TableRow676" style:family="table-row">
      <style:table-row-properties style:min-row-height="0.602in" fo:keep-together="always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7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87" style:parent-style-name="頁尾" style:family="paragraph">
      <style:paragraph-properties style:snap-to-layout-grid="true" fo:margin-top="0.125in" fo:margin-bottom="0.125in" fo:line-height="0.1944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font-size-complex="12pt"/>
    </style:style>
    <style:style style:name="T690" style:parent-style-name="預設段落字型" style:family="text">
      <style:text-properties style:font-name-asian="標楷體" style:font-size-complex="12pt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 style:min-row-height="0.7791in" fo:keep-together="always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1944in"/>
    </style:style>
    <style:style style:name="T7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-asian="標楷體" fo:font-weight="bold" style:font-weight-asian="bold" style:text-position="sub 66.6%"/>
    </style:style>
    <style:style style:name="TableRow716" style:family="table-row">
      <style:table-row-properties style:min-row-height="0.7173in" fo:keep-together="always"/>
    </style:style>
    <style:style style:name="P7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21" style:parent-style-name="內文" style:family="paragraph">
      <style:paragraph-properties fo:line-height="0.1944in"/>
    </style:style>
    <style:style style:name="T722" style:parent-style-name="預設段落字型" style:family="text">
      <style:text-properties style:font-name-asian="標楷體" fo:font-size="9pt" style:font-size-asian="9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1944in"/>
    </style:style>
    <style:style style:name="T7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740" style:family="table-row">
      <style:table-row-properties style:min-row-height="3.9659in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74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746" style:family="table-row">
      <style:table-row-properties style:min-row-height="1.5881in" fo:keep-together="always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1666in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P75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756" style:family="table-row">
      <style:table-row-properties style:min-row-height="1.3687in" fo:keep-together="always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5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76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line-height="0.1944in" fo:text-indent="0.0694in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P764" style:parent-style-name="內文" style:family="paragraph">
      <style:text-properties style:font-name="標楷體" style:font-name-asian="標楷體" fo:font-size="7pt" style:font-size-asian="7pt" style:font-size-complex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768" style:parent-style-name="預設段落字型" style:family="text">
      <style:text-properties style:font-name-asian="標楷體" fo:font-size="10pt" style:font-size-asian="10pt"/>
    </style:style>
    <style:style style:name="P769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P770" style:parent-style-name="內文" style:family="paragraph">
      <style:text-properties style:font-name="標楷體" style:font-name-asian="標楷體" fo:color="#FF0000" fo:font-size="10pt" style:font-size-asian="10pt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color="#FF0000" fo:font-size="11pt" style:font-size-asian="11pt"/>
    </style:style>
    <style:style style:name="T773" style:parent-style-name="預設段落字型" style:family="text">
      <style:text-properties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P785" style:parent-style-name="內文" style:family="paragraph">
      <style:paragraph-properties fo:break-before="page" fo:text-align="center" fo:margin-bottom="0.125in" fo:line-height="0.1805in"/>
    </style:style>
    <style:style style:name="T786" style:parent-style-name="預設段落字型" style:family="text">
      <style:text-properties style:font-name-asian="標楷體" fo:font-size="13pt" style:font-size-asian="13pt"/>
    </style:style>
    <style:style style:name="T787" style:parent-style-name="預設段落字型" style:family="text">
      <style:text-properties style:font-name-asian="標楷體" fo:font-size="13pt" style:font-size-asian="13pt"/>
    </style:style>
    <style:style style:name="T788" style:parent-style-name="預設段落字型" style:family="text">
      <style:text-properties style:font-name-asian="標楷體" fo:font-size="13pt" style:font-size-asian="13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P792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3pt" style:font-size-asian="13pt"/>
    </style:style>
    <style:style style:name="TableColumn798" style:family="table-column">
      <style:table-column-properties style:column-width="0.5194in" style:use-optimal-column-width="false"/>
    </style:style>
    <style:style style:name="TableColumn799" style:family="table-column">
      <style:table-column-properties style:column-width="1.6659in" style:use-optimal-column-width="false"/>
    </style:style>
    <style:style style:name="TableColumn800" style:family="table-column">
      <style:table-column-properties style:column-width="0.4923in" style:use-optimal-column-width="false"/>
    </style:style>
    <style:style style:name="TableColumn801" style:family="table-column">
      <style:table-column-properties style:column-width="0.0979in" style:use-optimal-column-width="false"/>
    </style:style>
    <style:style style:name="TableColumn802" style:family="table-column">
      <style:table-column-properties style:column-width="0.5909in" style:use-optimal-column-width="false"/>
    </style:style>
    <style:style style:name="TableColumn803" style:family="table-column">
      <style:table-column-properties style:column-width="0.984in" style:use-optimal-column-width="false"/>
    </style:style>
    <style:style style:name="TableColumn804" style:family="table-column">
      <style:table-column-properties style:column-width="0.4923in" style:use-optimal-column-width="false"/>
    </style:style>
    <style:style style:name="TableColumn805" style:family="table-column">
      <style:table-column-properties style:column-width="0.4263in" style:use-optimal-column-width="false"/>
    </style:style>
    <style:style style:name="TableColumn806" style:family="table-column">
      <style:table-column-properties style:column-width="1.4895in" style:use-optimal-column-width="false"/>
    </style:style>
    <style:style style:name="Table797" style:family="table">
      <style:table-properties style:width="6.759in" fo:margin-left="0in" table:align="left"/>
    </style:style>
    <style:style style:name="TableRow807" style:family="table-row">
      <style:table-row-properties style:min-row-height="0.5243in" style:use-optimal-row-height="false" fo:keep-together="always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4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8" style:parent-style-name="內文" style:family="paragraph">
      <style:paragraph-properties fo:margin-top="0.125in" fo:margin-bottom="0.125in" fo:line-height="0.125in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820" style:parent-style-name="預設段落字型" style:family="text">
      <style:text-properties style:font-name-asian="標楷體" fo:font-size="9pt" style:font-size-asian="9pt" style:font-size-complex="9pt"/>
    </style:style>
    <style:style style:name="T821" style:parent-style-name="預設段落字型" style:family="text">
      <style:text-properties style:font-name-asian="標楷體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T823" style:parent-style-name="預設段落字型" style:family="text">
      <style:text-properties style:font-name-asian="標楷體" fo:font-size="9pt" style:font-size-asian="9pt" style:font-size-complex="9pt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825" style:parent-style-name="預設段落字型" style:family="text">
      <style:text-properties style:font-name-asian="標楷體" fo:font-size="9pt" style:font-size-asian="9pt" style:font-size-complex="9pt"/>
    </style:style>
    <style:style style:name="T826" style:parent-style-name="預設段落字型" style:family="text">
      <style:text-properties style:font-name-asian="標楷體" fo:font-size="11pt" style:font-size-asian="11pt"/>
    </style:style>
    <style:style style:name="TableCell8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2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30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31" style:family="table-row">
      <style:table-row-properties style:min-row-height="0.4555in"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34" style:parent-style-name="內文" style:family="paragraph">
      <style:paragraph-properties fo:text-align="center" fo:margin-top="0.125in" fo:margin-bottom="0.125in" fo:line-height="0.125in"/>
    </style:style>
    <style:style style:name="T835" style:parent-style-name="預設段落字型" style:family="text">
      <style:text-properties style:font-name-asian="標楷體" fo:font-size="9pt" style:font-size-asian="9pt" style:font-size-complex="9pt"/>
    </style:style>
    <style:style style:name="T836" style:parent-style-name="預設段落字型" style:family="text">
      <style:text-properties style:font-name-asian="標楷體" fo:font-size="9pt" style:font-size-asian="9pt" style:font-size-complex="9pt"/>
    </style:style>
    <style:style style:name="T837" style:parent-style-name="預設段落字型" style:family="text">
      <style:text-properties style:font-name-asian="標楷體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25in"/>
      <style:text-properties style:font-name-asian="標楷體" style:text-position="sub 66.6%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3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6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47" style:family="table-row">
      <style:table-row-properties style:min-row-height="0.4958in" style:use-optimal-row-height="false" fo:keep-together="always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5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5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125in"/>
    </style:style>
    <style:style style:name="T8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9pt" style:font-size-asian="9pt" style:font-size-complex="9pt"/>
    </style:style>
    <style:style style:name="T8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6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125in"/>
    </style:style>
    <style:style style:name="T86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/>
    </style:style>
    <style:style style:name="T87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3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4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5" style:parent-style-name="頁尾" style:family="paragraph">
      <style:paragraph-properties fo:text-align="justify" fo:line-height="0.125in"/>
    </style:style>
    <style:style style:name="T886" style:parent-style-name="預設段落字型" style:family="text">
      <style:text-properties style:font-name-asian="標楷體" fo:font-size="9pt" style:font-size-asian="9pt" style:font-size-complex="9pt"/>
    </style:style>
    <style:style style:name="TableRow887" style:family="table-row">
      <style:table-row-properties style:min-row-height="0.4833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125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P898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1" style:family="table-row">
      <style:table-row-properties style:min-row-height="0.4645in" style:use-optimal-row-height="false" fo:keep-together="always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0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0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8" style:family="table-row">
      <style:table-row-properties style:min-row-height="0.4645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11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14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15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6" style:family="table-row">
      <style:table-row-properties style:min-row-height="1.7416in" style:use-optimal-row-height="false" fo:keep-together="always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1666in" fo:margin-left="0.0006in" fo:text-indent="-0.0006in">
        <style:tab-stops/>
      </style:paragraph-properties>
      <style:text-properties style:font-name-asian="標楷體" fo:font-size="10pt" style:font-size-asian="10pt"/>
    </style:style>
    <style:style style:name="P921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922" style:parent-style-name="內文" style:family="paragraph">
      <style:paragraph-properties fo:line-height="0.1666in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P924" style:parent-style-name="頁尾" style:family="paragraph">
      <style:paragraph-properties style:snap-to-layout-grid="true" fo:line-height="0.1666in" fo:margin-left="0.2305in" fo:text-indent="-0.2305in">
        <style:tab-stops/>
      </style:paragraph-properties>
      <style:text-properties style:font-name-asian="標楷體"/>
    </style:style>
    <style:style style:name="P925" style:parent-style-name="頁尾" style:family="paragraph">
      <style:paragraph-properties style:snap-to-layout-grid="true" fo:line-height="0.1666in" fo:margin-left="0.2305in" fo:text-indent="-0.2305in">
        <style:tab-stops/>
      </style:paragraph-properties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margin-top="0.125in" fo:margin-bottom="0.125in" fo:line-height="0.1944in" fo:text-indent="0.3548in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P9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931" style:family="table-row">
      <style:table-row-properties style:min-row-height="0.4402in" style:use-optimal-row-height="false" fo:keep-together="always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9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39" style:parent-style-name="內文" style:family="paragraph">
      <style:paragraph-properties fo:text-align="justify" fo:line-height="0.0833in"/>
    </style:style>
    <style:style style:name="T940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olumn943" style:family="table-column">
      <style:table-column-properties style:column-width="0.6541in"/>
    </style:style>
    <style:style style:name="TableColumn944" style:family="table-column">
      <style:table-column-properties style:column-width="0.9791in"/>
    </style:style>
    <style:style style:name="TableColumn945" style:family="table-column">
      <style:table-column-properties style:column-width="0.6208in"/>
    </style:style>
    <style:style style:name="TableColumn946" style:family="table-column">
      <style:table-column-properties style:column-width="1.6562in"/>
    </style:style>
    <style:style style:name="TableColumn947" style:family="table-column">
      <style:table-column-properties style:column-width="0.6979in"/>
    </style:style>
    <style:style style:name="TableColumn948" style:family="table-column">
      <style:table-column-properties style:column-width="2.2069in"/>
    </style:style>
    <style:style style:name="Table942" style:family="table">
      <style:table-properties style:width="6.8152in" fo:margin-left="0in" table:align="left"/>
    </style:style>
    <style:style style:name="TableRow949" style:family="table-row">
      <style:table-row-properties style:min-row-height="0.3159in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52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57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62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965" style:family="table-row">
      <style:table-row-properties style:min-row-height="0.3875in" fo:keep-together="always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68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125in"/>
    </style:style>
    <style:style style:name="T971" style:parent-style-name="預設段落字型" style:family="text">
      <style:text-properties style:font-name-asian="標楷體" fo:font-size="9pt" style:font-size-asian="9pt"/>
    </style:style>
    <style:style style:name="T9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4" style:parent-style-name="預設段落字型" style:family="text">
      <style:text-properties style:font-name-asian="標楷體" fo:font-size="9pt" style:font-size-asian="9pt"/>
    </style:style>
    <style:style style:name="T975" style:parent-style-name="預設段落字型" style:family="text">
      <style:text-properties style:font-name-asian="標楷體" fo:font-size="9pt" style:font-size-asian="9pt"/>
    </style:style>
    <style:style style:name="P976" style:parent-style-name="內文" style:family="paragraph">
      <style:paragraph-properties fo:text-align="justify" fo:margin-top="0.0069in" fo:line-height="0.125in"/>
    </style:style>
    <style:style style:name="T977" style:parent-style-name="預設段落字型" style:family="text">
      <style:text-properties style:font-name-asian="標楷體" fo:font-size="9pt" style:font-size-asian="9pt"/>
    </style:style>
    <style:style style:name="T9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81" style:parent-style-name="預設段落字型" style:family="text">
      <style:text-properties style:font-name-asian="標楷體" fo:font-size="9pt" style:font-size-asian="9pt"/>
    </style:style>
    <style:style style:name="T982" style:parent-style-name="預設段落字型" style:family="text">
      <style:text-properties style:font-name-asian="標楷體" fo:font-size="9pt" style:font-size-asian="9pt"/>
    </style:style>
    <style:style style:name="TableRow983" style:family="table-row">
      <style:table-row-properties style:min-row-height="0.3354in" fo:keep-together="always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86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989" style:parent-style-name="內文" style:family="paragraph">
      <style:paragraph-properties fo:text-align="justify" fo:margin-top="0.0347in" fo:margin-bottom="0.0347in" fo:line-height="0.125in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size="10pt" style:font-size-asian="10pt"/>
    </style:style>
    <style:style style:name="T992" style:parent-style-name="預設段落字型" style:family="text">
      <style:text-properties style:font-name-asian="標楷體" fo:font-size="10pt" style:font-size-asian="10pt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999" style:family="table-row">
      <style:table-row-properties style:min-row-height="1.1562in" fo:keep-together="always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02" style:parent-style-name="內文" style:family="paragraph">
      <style:paragraph-properties fo:text-align="justify" fo:line-height="0.1388in"/>
    </style:style>
    <style:style style:name="T1003" style:parent-style-name="預設段落字型" style:family="text">
      <style:text-properties style:font-name-asian="標楷體" fo:font-size="11pt" style:font-size-asian="11pt"/>
    </style:style>
    <style:style style:name="T1004" style:parent-style-name="預設段落字型" style:family="text">
      <style:text-properties style:font-name-asian="標楷體" fo:font-size="11pt" style:font-size-asian="11pt"/>
    </style:style>
    <style:style style:name="T1005" style:parent-style-name="預設段落字型" style:family="text">
      <style:text-properties style:font-name-asian="標楷體" fo:font-size="11pt" style:font-size-asian="11pt"/>
    </style:style>
    <style:style style:name="T10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size="11pt" style:font-size-asian="11pt"/>
    </style:style>
    <style:style style:name="T1008" style:parent-style-name="預設段落字型" style:family="text">
      <style:text-properties style:font-name-asian="標楷體" fo:font-size="11pt" style:font-size-asian="11pt"/>
    </style:style>
    <style:style style:name="T1009" style:parent-style-name="預設段落字型" style:family="text">
      <style:text-properties style:font-name-asian="標楷體" fo:font-size="11pt" style:font-size-asian="11pt"/>
    </style:style>
    <style:style style:name="T1010" style:parent-style-name="預設段落字型" style:family="text">
      <style:text-properties style:font-name-asian="標楷體" fo:font-size="11pt" style:font-size-asian="11pt"/>
    </style:style>
    <style:style style:name="P1011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12" style:parent-style-name="內文" style:family="paragraph">
      <style:paragraph-properties fo:text-align="justify" fo:line-height="0.1388in"/>
    </style:style>
    <style:style style:name="T1013" style:parent-style-name="預設段落字型" style:family="text">
      <style:text-properties style:font-name-asian="標楷體" fo:font-size="11pt" style:font-size-asian="11pt"/>
    </style:style>
    <style:style style:name="T1014" style:parent-style-name="預設段落字型" style:family="text">
      <style:text-properties style:font-name-asian="標楷體" fo:font-size="10pt" style:font-size-asian="10pt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="標楷體" style:font-name-asian="標楷體" fo:font-size="10pt" style:font-size-asian="10pt"/>
    </style:style>
    <style:style style:name="P10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1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20" style:parent-style-name="頁尾" style:family="paragraph">
      <style:paragraph-properties style:snap-to-layout-grid="true" fo:text-align="center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9pt" style:font-size-asian="9pt"/>
    </style:style>
    <style:style style:name="P1023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24" style:parent-style-name="預設段落字型" style:family="text">
      <style:text-properties style:font-name-asian="標楷體" fo:font-size="13pt" style:font-size-asian="13pt"/>
    </style:style>
    <style:style style:name="T1025" style:parent-style-name="預設段落字型" style:family="text">
      <style:text-properties style:font-name-asian="標楷體" fo:font-size="13pt" style:font-size-asian="13pt"/>
    </style:style>
    <style:style style:name="P1026" style:parent-style-name="內文" style:family="paragraph">
      <style:paragraph-properties fo:text-align="end" fo:line-height="0.1944in" fo:text-indent="0.6875in"/>
    </style:style>
    <style:style style:name="T1027" style:parent-style-name="預設段落字型" style:family="text">
      <style:text-properties style:font-name-asian="標楷體" fo:font-size="11pt" style:font-size-asian="11pt"/>
    </style:style>
    <style:style style:name="T1028" style:parent-style-name="預設段落字型" style:family="text">
      <style:text-properties style:font-name-asian="標楷體" fo:font-size="11pt" style:font-size-asian="11pt"/>
    </style:style>
    <style:style style:name="T1029" style:parent-style-name="預設段落字型" style:family="text">
      <style:text-properties style:font-name-asian="標楷體" fo:font-size="11pt" style:font-size-asian="11pt"/>
    </style:style>
    <style:style style:name="T1030" style:parent-style-name="預設段落字型" style:family="text">
      <style:text-properties style:font-name-asian="標楷體" fo:font-size="11pt" style:font-size-asian="11pt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P10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37" style:family="table-column">
      <style:table-column-properties style:column-width="0.5541in"/>
    </style:style>
    <style:style style:name="TableColumn1038" style:family="table-column">
      <style:table-column-properties style:column-width="2.4597in"/>
    </style:style>
    <style:style style:name="TableColumn1039" style:family="table-column">
      <style:table-column-properties style:column-width="0.1756in"/>
    </style:style>
    <style:style style:name="TableColumn1040" style:family="table-column">
      <style:table-column-properties style:column-width="0.1756in"/>
    </style:style>
    <style:style style:name="TableColumn1041" style:family="table-column">
      <style:table-column-properties style:column-width="0.527in"/>
    </style:style>
    <style:style style:name="TableColumn1042" style:family="table-column">
      <style:table-column-properties style:column-width="2.4597in"/>
    </style:style>
    <style:style style:name="TableColumn1043" style:family="table-column">
      <style:table-column-properties style:column-width="0.1756in"/>
    </style:style>
    <style:style style:name="Table1036" style:family="table">
      <style:table-properties style:width="6.5277in" fo:margin-left="0in" table:align="center"/>
    </style:style>
    <style:style style:name="TableRow1044" style:family="table-row">
      <style:table-row-properties style:min-row-height="0.4125in" fo:keep-together="always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4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9" style:parent-style-name="內文" style:family="paragraph">
      <style:paragraph-properties fo:line-height="0.1388in"/>
    </style:style>
    <style:style style:name="T1050" style:parent-style-name="預設段落字型" style:family="text">
      <style:text-properties style:font-name-asian="標楷體" style:text-position="sub 66.6%"/>
    </style:style>
    <style:style style:name="T1051" style:parent-style-name="預設段落字型" style:family="text">
      <style:text-properties style:font-name-asian="標楷體" style:text-position="sub 50%"/>
    </style:style>
    <style:style style:name="TableCell1052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10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4" style:family="table-cell">
      <style:table-cell-properties fo:border-top="none" fo:border-left="0.0069in dashed #000000" fo:border-bottom="none" fo:border-right="0.0069in solid #000000" fo:padding-top="0in" fo:padding-left="0.0194in" fo:padding-bottom="0in" fo:padding-right="0.0194in"/>
    </style:style>
    <style:style style:name="P10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5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1388in"/>
    </style:style>
    <style:style style:name="T1061" style:parent-style-name="預設段落字型" style:family="text">
      <style:text-properties style:font-name-asian="標楷體" style:text-position="sub 50%"/>
    </style:style>
    <style:style style:name="TableCell1062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10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64" style:family="table-row">
      <style:table-row-properties style:min-row-height="0.518in" fo:keep-together="always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6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944in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fo:font-size="9pt" style:font-size-asian="9pt" style:font-size-complex="9pt"/>
    </style:style>
    <style:style style:name="T1072" style:parent-style-name="預設段落字型" style:family="text">
      <style:text-properties style:font-name-asian="標楷體" fo:font-size="9pt" style:font-size-asian="9pt" style:font-size-complex="9pt"/>
    </style:style>
    <style:style style:name="T1073" style:parent-style-name="預設段落字型" style:family="text">
      <style:text-properties style:font-name-asian="標楷體" fo:font-size="9pt" style:font-size-asian="9pt" style:font-size-complex="9pt"/>
    </style:style>
    <style:style style:name="P1074" style:parent-style-name="內文" style:family="paragraph">
      <style:paragraph-properties fo:text-align="center" fo:line-height="0.1944in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 fo:font-size="9pt" style:font-size-asian="9pt" style:font-size-complex="9pt"/>
    </style:style>
    <style:style style:name="T1077" style:parent-style-name="預設段落字型" style:family="text">
      <style:text-properties style:font-name-asian="標楷體" fo:font-size="9pt" style:font-size-asian="9pt" style:font-size-complex="9pt"/>
    </style:style>
    <style:style style:name="T1078" style:parent-style-name="預設段落字型" style:family="text">
      <style:text-properties style:font-name-asian="標楷體" fo:font-size="9pt" style:font-size-asian="9pt" style:font-size-complex="9pt"/>
    </style:style>
    <style:style style:name="P107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944in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 fo:font-size="9pt" style:font-size-asian="9pt" style:font-size-complex="9pt"/>
    </style:style>
    <style:style style:name="T1088" style:parent-style-name="預設段落字型" style:family="text">
      <style:text-properties style:font-name-asian="標楷體" fo:font-size="9pt" style:font-size-asian="9pt" style:font-size-complex="9pt"/>
    </style:style>
    <style:style style:name="T1089" style:parent-style-name="預設段落字型" style:family="text">
      <style:text-properties style:font-name-asian="標楷體" fo:font-size="9pt" style:font-size-asian="9pt" style:font-size-complex="9pt"/>
    </style:style>
    <style:style style:name="P1090" style:parent-style-name="內文" style:family="paragraph">
      <style:paragraph-properties fo:text-align="center" fo:line-height="0.1944in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fo:font-size="9pt" style:font-size-asian="9pt" style:font-size-complex="9pt"/>
    </style:style>
    <style:style style:name="T1093" style:parent-style-name="預設段落字型" style:family="text">
      <style:text-properties style:font-name-asian="標楷體" fo:font-size="9pt" style:font-size-asian="9pt" style:font-size-complex="9pt"/>
    </style:style>
    <style:style style:name="T1094" style:parent-style-name="預設段落字型" style:family="text">
      <style:text-properties style:font-name-asian="標楷體" fo:font-size="9pt" style:font-size-asian="9pt" style:font-size-complex="9pt"/>
    </style:style>
    <style:style style:name="P10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96" style:family="table-row">
      <style:table-row-properties style:min-row-height="0.518in" fo:keep-together="always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944in"/>
      <style:text-properties style:font-name-asian="標楷體"/>
    </style:style>
    <style:style style:name="P11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944in"/>
      <style:text-properties style:font-name-asian="標楷體"/>
    </style:style>
    <style:style style:name="P11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10" style:family="table-row">
      <style:table-row-properties style:min-row-height="0.518in" fo:keep-together="always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13" style:parent-style-name="內文" style:family="paragraph">
      <style:paragraph-properties fo:text-align="center" fo:line-height="0.1388in"/>
    </style:style>
    <style:style style:name="T1114" style:parent-style-name="預設段落字型" style:family="text">
      <style:text-properties style:font-name-asian="標楷體" fo:font-size="9pt" style:font-size-asian="9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21" style:parent-style-name="內文" style:family="paragraph">
      <style:paragraph-properties fo:text-align="center" fo:line-height="0.1944in"/>
    </style:style>
    <style:style style:name="T1122" style:parent-style-name="預設段落字型" style:family="text">
      <style:text-properties style:font-name-asian="標楷體" fo:font-size="9pt" style:font-size-asian="9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26" style:family="table-row">
      <style:table-row-properties style:min-row-height="0.3937in" fo:keep-together="always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2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1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3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1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0" style:family="table-row">
      <style:table-row-properties style:min-row-height="0.5097in" fo:keep-together="always"/>
    </style:style>
    <style:style style:name="P114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4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50" style:family="table-row">
      <style:table-row-properties style:min-row-height="0.4465in" fo:keep-together="always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1163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64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65" style:parent-style-name="內文" style:family="paragraph">
      <style:paragraph-properties fo:text-align="end" fo:line-height="0.1944in" fo:text-indent="0.6875in"/>
    </style:style>
    <style:style style:name="T1166" style:parent-style-name="預設段落字型" style:family="text">
      <style:text-properties style:font-name-asian="標楷體" fo:font-size="11pt" style:font-size-asian="11pt"/>
    </style:style>
    <style:style style:name="T1167" style:parent-style-name="預設段落字型" style:family="text">
      <style:text-properties style:font-name-asian="標楷體" fo:font-size="11pt" style:font-size-asian="11pt"/>
    </style:style>
    <style:style style:name="T1168" style:parent-style-name="預設段落字型" style:family="text">
      <style:text-properties style:font-name-asian="標楷體" fo:font-size="11pt" style:font-size-asian="11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P11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75" style:family="table-column">
      <style:table-column-properties style:column-width="0.384in"/>
    </style:style>
    <style:style style:name="TableColumn1176" style:family="table-column">
      <style:table-column-properties style:column-width="2.5888in"/>
    </style:style>
    <style:style style:name="TableColumn1177" style:family="table-column">
      <style:table-column-properties style:column-width="0.1715in"/>
    </style:style>
    <style:style style:name="Table1174" style:family="table">
      <style:table-properties style:width="3.1444in" fo:margin-left="0in" table:align="left"/>
    </style:style>
    <style:style style:name="TableRow1178" style:family="table-row">
      <style:table-row-properties style:min-row-height="0.3944in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line-height="0.1388in"/>
    </style:style>
    <style:style style:name="T1184" style:parent-style-name="預設段落字型" style:family="text">
      <style:text-properties style:font-name-asian="標楷體" style:text-position="sub 66.6%"/>
    </style:style>
    <style:style style:name="T1185" style:parent-style-name="預設段落字型" style:family="text">
      <style:text-properties style:font-name-asian="標楷體" style:text-position="sub 50%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P1187" style:parent-style-name="內文" style:family="paragraph">
      <style:paragraph-properties fo:line-height="0.1388in"/>
    </style:style>
    <style:style style:name="TableRow1188" style:family="table-row">
      <style:table-row-properties style:min-row-height="0.4277in" fo:keep-together="always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944in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 fo:font-size="9pt" style:font-size-asian="9pt" style:font-size-complex="9pt"/>
    </style:style>
    <style:style style:name="T1196" style:parent-style-name="預設段落字型" style:family="text">
      <style:text-properties style:font-name-asian="標楷體" fo:font-size="9pt" style:font-size-asian="9pt" style:font-size-complex="9pt"/>
    </style:style>
    <style:style style:name="T1197" style:parent-style-name="預設段落字型" style:family="text">
      <style:text-properties style:font-name-asian="標楷體" fo:font-size="9pt" style:font-size-asian="9pt" style:font-size-complex="9pt"/>
    </style:style>
    <style:style style:name="P1198" style:parent-style-name="內文" style:family="paragraph">
      <style:paragraph-properties fo:text-align="center" fo:line-height="0.1944in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fo:font-size="9pt" style:font-size-asian="9pt" style:font-size-complex="9pt"/>
    </style:style>
    <style:style style:name="T1201" style:parent-style-name="預設段落字型" style:family="text">
      <style:text-properties style:font-name-asian="標楷體" fo:font-size="9pt" style:font-size-asian="9pt" style:font-size-complex="9pt"/>
    </style:style>
    <style:style style:name="T1202" style:parent-style-name="預設段落字型" style:family="text"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內文" style:family="paragraph">
      <style:paragraph-properties fo:text-align="center" fo:line-height="0.1944in"/>
    </style:style>
    <style:style style:name="TableRow1205" style:family="table-row">
      <style:table-row-properties style:min-row-height="0.4277in" fo:keep-together="always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944in"/>
      <style:text-properties style:font-name-asian="標楷體"/>
    </style:style>
    <style:style style:name="TableCell1210" style:family="table-cell">
      <style:table-cell-properties fo:border="none" fo:padding-top="0in" fo:padding-left="0.0069in" fo:padding-bottom="0in" fo:padding-right="0.0069in"/>
    </style:style>
    <style:style style:name="P1211" style:parent-style-name="內文" style:family="paragraph">
      <style:paragraph-properties fo:text-align="center" fo:line-height="0.1944in"/>
      <style:text-properties style:font-name-asian="標楷體"/>
    </style:style>
    <style:style style:name="TableRow1212" style:family="table-row">
      <style:table-row-properties style:min-row-height="0.4277in" fo:keep-together="always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15" style:parent-style-name="內文" style:family="paragraph">
      <style:paragraph-properties fo:text-align="center" fo:line-height="0.1388in"/>
    </style:style>
    <style:style style:name="T1216" style:parent-style-name="預設段落字型" style:family="text">
      <style:text-properties style:font-name-asian="標楷體" fo:font-size="9pt" style:font-size-asian="9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P12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21" style:family="table-row">
      <style:table-row-properties style:min-row-height="0.6694in" fo:keep-together="always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2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2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230" style:family="table-row">
      <style:table-row-properties style:min-row-height="0.3958in" fo:keep-together="always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237" style:family="table-row">
      <style:table-row-properties style:min-row-height="0.4402in" fo:keep-together="always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4" style:family="table-row">
      <style:table-row-properties style:min-row-height="0.3881in" fo:keep-together="always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51" style:family="table-row">
      <style:table-row-properties style:min-row-height="0.3944in" fo:keep-together="always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54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6" style:parent-style-name="內文" style:family="paragraph">
      <style:paragraph-properties fo:line-height="0.1388in"/>
    </style:style>
    <style:style style:name="T1257" style:parent-style-name="預設段落字型" style:family="text">
      <style:text-properties style:font-name-asian="標楷體" fo:color="#000000" style:text-position="sub 66.6%"/>
    </style:style>
    <style:style style:name="T1258" style:parent-style-name="預設段落字型" style:family="text">
      <style:text-properties style:font-name-asian="標楷體" fo:color="#000000" style:text-position="sub 50%"/>
    </style:style>
    <style:style style:name="TableRow1259" style:family="table-row">
      <style:table-row-properties style:min-row-height="0.4277in" fo:keep-together="always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62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944in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8" style:parent-style-name="預設段落字型" style:family="text">
      <style:text-properties style:font-name-asian="標楷體" fo:color="#000000" fo:font-size="9pt" style:font-size-asian="9pt" style:font-size-complex="9pt"/>
    </style:style>
    <style:style style:name="P1269" style:parent-style-name="內文" style:family="paragraph">
      <style:paragraph-properties fo:text-align="center" fo:line-height="0.1944in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4" style:family="table-row">
      <style:table-row-properties style:min-row-height="0.4277in" fo:keep-together="always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Row1279" style:family="table-row">
      <style:table-row-properties style:min-row-height="0.4277in" fo:keep-together="always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82" style:parent-style-name="內文" style:family="paragraph">
      <style:paragraph-properties fo:text-align="center" fo:line-height="0.1388in"/>
    </style:style>
    <style:style style:name="T1283" style:parent-style-name="預設段落字型" style:family="text">
      <style:text-properties style:font-name-asian="標楷體" fo:color="#000000" fo:font-size="9pt" style:font-size-asian="9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286" style:family="table-row">
      <style:table-row-properties style:min-row-height="0.659in" fo:keep-together="always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291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292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293" style:family="table-row">
      <style:table-row-properties style:min-row-height="0.4062in" fo:keep-together="always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298" style:family="table-row">
      <style:table-row-properties style:min-row-height="0.3527in" fo:keep-together="alway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1303" style:family="table-row">
      <style:table-row-properties style:min-row-height="0.3854in" fo:keep-together="always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1308" style:parent-style-name="內文" style:family="paragraph">
      <style:text-properties fo:color="#000000" fo:font-size="9pt" style:font-size-asian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2021</text:span><text:span text:style-name="T5">『屏東獎』徵件簡章</text:span></text:p>
      <text:p text:style-name="P6"/>
      <text:list text:style-name="LFO1" text:continue-numbering="true">
        <text:list-item>
          <text:p text:style-name="P7">宗旨：<text:line-break/>為推動本縣藝術教育，提升美術涵養，鼓勵國內愛好藝術者致力於藝術研究創作，特辦理本次徵件競賽展覽。</text:p>
        </text:list-item>
        <text:list-item>
          <text:p text:style-name="P8">辦理單位：</text:p>
          <text:list text:continue-numbering="true">
            <text:list-item>
              <text:p text:style-name="P9">主辦單位：屏東縣政府</text:p>
            </text:list-item>
            <text:list-item>
              <text:p text:style-name="P10"><text:span text:style-name="T11">承辦單位：屏東縣政府文化處</text:span></text:p>
            </text:list-item>
          </text:list>
        </text:list-item>
      </text:list>
      <text:p text:style-name="P12">三、合辦單位：屏東市公所</text:p>
      <text:list text:style-name="LFO1" text:continue-numbering="true">
        <text:list-item>
          <text:p text:style-name="P13">展覽地點：屏東美術館<text:s/>(900013屏東市中正路74號)</text:p>
        </text:list-item>
      </text:list>
      <text:p text:style-name="P14"><text:span text:style-name="T15">肆、展覽時間：暫定</text:span><text:span text:style-name="T16">2021</text:span><text:span text:style-name="T17">年</text:span><text:span text:style-name="T18">11</text:span><text:span text:style-name="T19">月</text:span><text:span text:style-name="T20">- 12</text:span><text:span text:style-name="T21">月展出，確切展期將另行公告。</text:span></text:p>
      <text:p text:style-name="P22"><text:span text:style-name="T23">伍、</text:span><text:span text:style-name="T24">頒獎典禮：</text:span><text:span text:style-name="T25">暫定</text:span><text:span text:style-name="T26">2021</text:span><text:span text:style-name="T27">年</text:span><text:span text:style-name="T28">11</text:span><text:span text:style-name="T29">月辦理，確切日期將另行公告。</text:span></text:p>
      <text:p text:style-name="P30"><text:span text:style-name="T31">陸、邀請作品展覽：邀請本屆屏東獎評審委員提供作品一件參展。</text:span></text:p>
      <text:p text:style-name="P32"><text:span text:style-name="T33">柒、徵件作品：</text:span></text:p>
      <text:list text:style-name="LFO2" text:continue-numbering="true">
        <text:list-item>
          <text:p text:style-name="P34"><text:span text:style-name="T35">徵件資格：</text:span></text:p>
        </text:list-item>
      </text:list>
      <text:p text:style-name="P36"><text:span text:style-name="T37">（一）具中華民國國籍或持有中華民國居留證之個人均可參賽</text:span><text:span text:style-name="T38"><text:s/>(</text:span><text:span text:style-name="T39">非中華民國國籍者，須依我國相關稅法規定辦理</text:span><text:span text:style-name="T40">)</text:span><text:span text:style-name="T41">。</text:span><text:span text:style-name="T42"><text:s/></text:span></text:p>
      <text:p text:style-name="P43"><text:span text:style-name="T44"><text:s text:c="5"/></text:span><text:span text:style-name="T45">（二）參賽者參加類別不限，惟每類以一件作品為限。</text:span></text:p>
      <text:p text:style-name="P46"><text:span text:style-name="T47"><text:s text:c="5"/></text:span><text:span text:style-name="T48">（三）參賽作品以民國</text:span><text:span text:style-name="T49">108</text:span><text:span text:style-name="T50">年</text:span><text:span text:style-name="T51">1</text:span><text:span text:style-name="T52">月</text:span><text:span text:style-name="T53">1</text:span><text:span text:style-name="T54">日以後完成之創作為限。</text:span></text:p>
      <text:p text:style-name="P55"><text:span text:style-name="T56">（四）作品若曾於中央、各直轄市與縣（市）政府比賽中獲優選以上者，不得投件參賽。</text:span></text:p>
      <text:p text:style-name="P57">（五）參賽者以個人參賽為主，第二類作品如有他人共同參與創作/製作過程，可列名共同創作者(總計三位為限)；惟共同創作者視同參賽，不得於同類別以另一作品之參賽者或共同創作者身份投件。</text:p>
      <text:list text:style-name="LFO2" text:continue-numbering="true">
        <text:list-item>
          <text:p text:style-name="P58">實施方式：<text:s/></text:p>
        </text:list-item>
      </text:list>
      <text:soft-page-break/>
      <text:p text:style-name="P59"><text:s text:c="2"/>（一）初審：</text:p>
      <text:list text:style-name="LFO3" text:continue-numbering="true">
        <text:list-item>
          <text:p text:style-name="P60"><text:span text:style-name="T61">參賽者須填妥並繳交初審資料表</text:span><text:span text:style-name="T62">(</text:span><text:span text:style-name="T63">附件</text:span><text:span text:style-name="T64">1-1)</text:span><text:span text:style-name="T65">及初審徵件作品表</text:span><text:span text:style-name="T66">(</text:span><text:span text:style-name="T67">附件</text:span><text:span text:style-name="T68">1-2)</text:span><text:span text:style-name="T69">各乙份；若參與兩類</text:span><text:span text:style-name="T70">(</text:span><text:span text:style-name="T71">兩件</text:span><text:span text:style-name="T72">)</text:span><text:span text:style-name="T73">作品徵件，須分別填寫初審資料表</text:span><text:span text:style-name="T74">(</text:span><text:span text:style-name="T75">附件</text:span><text:span text:style-name="T76">1-1)</text:span><text:span text:style-name="T77">及初審徵件作品表</text:span><text:span text:style-name="T78">(</text:span><text:span text:style-name="T79">附件</text:span><text:span text:style-name="T80">1-2)</text:span><text:span text:style-name="T81">，並分別以信封裝袋後報名。</text:span></text:p>
        </text:list-item>
        <text:list-item>
          <text:p text:style-name="P82"><text:span text:style-name="T83">每件參賽作品須繳交</text:span><text:span text:style-name="T84">1</text:span><text:span text:style-name="T85">張作品全貌</text:span><text:span text:style-name="T86">8×12</text:span><text:span text:style-name="T87">吋相</text:span><text:span text:style-name="T88">(</text:span><text:span text:style-name="T89">圖</text:span><text:span text:style-name="T90">)</text:span><text:span text:style-name="T91">片彩色輸出</text:span><text:span text:style-name="T92">或編輯為</text:span><text:span text:style-name="T93">A4</text:span><text:span text:style-name="T94">紙本輸出圖像</text:span><text:span text:style-name="T95">，並務請清晰；每張相</text:span><text:span text:style-name="T96">(</text:span><text:span text:style-name="T97">圖</text:span><text:span text:style-name="T98">)</text:span><text:span text:style-name="T99">片或</text:span><text:span text:style-name="T100">A4</text:span><text:span text:style-name="T101">紙本</text:span><text:span text:style-name="T102">背面，請黏貼初審送件作品標籤</text:span><text:span text:style-name="T103">(</text:span><text:span text:style-name="T104">附件</text:span><text:span text:style-name="T105">3-1)</text:span><text:span text:style-name="T106">。</text:span></text:p>
        </text:list-item>
        <text:list-item>
          <text:p text:style-name="P107"><text:span text:style-name="T108">參賽作品可另加附作品局部特寫</text:span><text:span text:style-name="T109">8×12</text:span><text:span text:style-name="T110">吋</text:span><text:span text:style-name="T111">圖像</text:span><text:span text:style-name="T112">1</text:span><text:span text:style-name="T113">張。</text:span></text:p>
        </text:list-item>
        <text:list-item>
          <text:p text:style-name="P114"><text:span text:style-name="T115">每件參賽作品須繳交</text:span><text:span text:style-name="T116">光碟</text:span><text:span text:style-name="T117">1</text:span><text:span text:style-name="T118">份，光碟內容含</text:span><text:span text:style-name="T119">初審資料表</text:span><text:span text:style-name="T120">(</text:span><text:span text:style-name="T121">附件</text:span><text:span text:style-name="T122">1-1)</text:span><text:span text:style-name="T123">與初審徵件作品表</text:span><text:span text:style-name="T124">(</text:span><text:span text:style-name="T125">附件</text:span><text:span text:style-name="T126">1-1)</text:span><text:span text:style-name="T127">Word</text:span><text:span text:style-name="T128">檔，以及參賽作品圖檔，並於光碟上註明</text:span><text:span text:style-name="T129">參賽</text:span><text:span text:style-name="T130">者</text:span><text:span text:style-name="T131">(</text:span><text:span text:style-name="T132">或團體</text:span><text:span text:style-name="T133">)</text:span><text:span text:style-name="T134">姓名及作品名稱。</text:span></text:p>
        </text:list-item>
        <text:list-item>
          <text:p text:style-name="P135"><text:span text:style-name="T136">送件表須詳細填寫相關資料</text:span><text:span text:style-name="T137">(</text:span><text:span text:style-name="T138">非中華民國國籍者創作者，請以中英對照方式書寫</text:span><text:span text:style-name="T139">)</text:span><text:span text:style-name="T140">，未備齊資料或填寫不完整者，不予受理。</text:span></text:p>
        </text:list-item>
      </text:list>
      <text:list text:style-name="LFO4" text:continue-numbering="true">
        <text:list-item>
          <text:p text:style-name="P141">複審：</text:p>
        </text:list-item>
      </text:list>
      <text:list text:style-name="LFO5" text:continue-numbering="true">
        <text:list-item>
          <text:p text:style-name="P142"><text:span text:style-name="T143">通過初審者，由本府通知送件，並於規定時間內繳交初審作品原件至屏東美術館參加複審，逾期視同放棄。</text:span></text:p>
        </text:list-item>
        <text:list-item>
          <text:p text:style-name="P144"><text:span text:style-name="T145">複審參賽者須繳交複審資料表乙份</text:span><text:span text:style-name="T146">(</text:span><text:span text:style-name="T147">附件</text:span><text:span text:style-name="T148">2)</text:span><text:span text:style-name="T149">，須詳細填寫相關資料</text:span><text:span text:style-name="T150">(</text:span><text:span text:style-name="T151">非中華民國國籍者創作者，請以中英對照方式書寫</text:span><text:span text:style-name="T152">)</text:span><text:span text:style-name="T153">，未備齊資料或填寫不完整者，不予受理。</text:span><text:span text:style-name="T154"><draw:frame draw:z-index="251660288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55"><text:span text:style-name="T156">複審參賽作品背後左上角及作品包裝外箱請黏貼複審送件作品標籤</text:span><text:span text:style-name="T157">(</text:span><text:span text:style-name="T158">附件</text:span><text:span text:style-name="T159">3-2)</text:span><text:span text:style-name="T160">；另作品包裝外箱請黏貼組裝完成作品相片，以利展出。</text:span></text:p>
        </text:list-item>
        <text:list-item>
          <text:p text:style-name="P161">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62">得獎作品均須參與展出。</text:p>
        </text:list-item>
        <text:list-item>
          <text:p text:style-name="P163">參展作品以不破壞本館空間、軟硬體等結構，且能配合本展示空間與展示設備為原則，本府保留展出空間範圍與展示設備提供之最後決定權。</text:p>
        </text:list-item>
      </text:list>
      <text:list text:style-name="LFO2" text:continue-numbering="true">
        <text:list-item>
          <text:p text:style-name="P164"><text:span text:style-name="T165">初、複審徵件作品類別及規格：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<text:span text:style-name="T173">作品類別</text:span></text:p>
            </table:table-cell>
            <table:table-cell table:style-name="TableCell174">
              <text:p text:style-name="P175"><text:span text:style-name="T176">《初審》徵件資料與規格</text:span></text:p>
            </table:table-cell>
            <table:table-cell table:style-name="TableCell177">
              <text:p text:style-name="P178"><text:span text:style-name="T179">《複審》徵件資料與規格</text:span></text:p>
            </table:table-cell>
          </table:table-row>
        </table:table-header-rows>
        <table:table-row table:style-name="TableRow180">
          <table:table-cell table:style-name="TableCell181">
            <text:p text:style-name="P182">第一類</text:p>
            <text:p text:style-name="P183">水墨、膠彩、書法、篆刻等</text:p>
          </table:table-cell>
          <table:table-cell table:style-name="TableCell184">
            <text:list text:style-name="LFO6" text:continue-numbering="true">
              <text:list-item>
                <text:p text:style-name="P185">初審資料表(附件1-1)。</text:p>
              </text:list-item>
              <text:list-item>
                <text:p text:style-name="P186"><text:span text:style-name="T187">初審徵件作品表</text:span><text:span text:style-name="T188">(</text:span><text:span text:style-name="T189">附件</text:span><text:span text:style-name="T190">1-2)</text:span><text:span text:style-name="T191">，其中書法與篆刻作品須附作品釋文。</text:span></text:p>
              </text:list-item>
              <text:list-item>
                <text:p text:style-name="P192"><text:span text:style-name="T193">作品全貌</text:span><text:span text:style-name="T194">8×12</text:span><text:span text:style-name="T195">吋相</text:span><text:span text:style-name="T196">(</text:span><text:span text:style-name="T197">圖</text:span><text:span text:style-name="T198">)</text:span><text:span text:style-name="T199">片彩色輸出</text:span><text:span text:style-name="T200">或編輯為</text:span><text:span text:style-name="T201">A4</text:span><text:span text:style-name="T202">紙本輸出圖像</text:span><text:span text:style-name="T203">1</text:span><text:span text:style-name="T204">張</text:span><text:span text:style-name="T205">。</text:span></text:p>
              </text:list-item>
              <text:list-item>
                <text:p text:style-name="P206"><text:span text:style-name="T207">可加附作品局部特寫</text:span><text:span text:style-name="T208">8×12</text:span><text:span text:style-name="T209">吋</text:span><text:span text:style-name="T210">圖像</text:span><text:span text:style-name="T211">1</text:span><text:span text:style-name="T212">張。</text:span></text:p>
              </text:list-item>
              <text:list-item>
                <text:p text:style-name="P213"><text:span text:style-name="T214">光碟</text:span><text:span text:style-name="T215">1</text:span><text:span text:style-name="T216">份：內含</text:span><text:span text:style-name="T217">初審資料表</text:span><text:span text:style-name="T218">(</text:span><text:span text:style-name="T219">附件</text:span><text:span text:style-name="T220">1-1)</text:span><text:span text:style-name="T221">與初審徵件作品表</text:span><text:span text:style-name="T222">Word</text:span><text:span text:style-name="T223">格式電子檔，以及參賽作品圖檔</text:span><text:span text:style-name="T224">。</text:span></text:p>
              </text:list-item>
            </text:list>
          </table:table-cell>
          <table:table-cell table:style-name="TableCell225">
            <text:list text:style-name="LFO7" text:continue-numbering="true">
              <text:list-item>
                <text:p text:style-name="P226"><text:span text:style-name="T227">複審資料表</text:span><text:span text:style-name="T228">(</text:span><text:span text:style-name="T229">附件</text:span><text:span text:style-name="T230">2)</text:span><text:span text:style-name="T231">。</text:span></text:p>
              </text:list-item>
              <text:list-item>
                <text:p text:style-name="P232">卷軸或裝裱框均可，卷軸限直式，請以塑膠套包妥；裝裱框須於正面加裝透明壓克力板，背面須加木板保護。</text:p>
              </text:list-item>
              <text:list-item>
                <text:p text:style-name="P233">玻璃裝框一律不予受理。</text:p>
              </text:list-item>
              <text:list-item>
                <text:p text:style-name="P234">作品單件或連作(系列作)均可。</text:p>
              </text:list-item>
              <text:list-item>
                <text:p text:style-name="P235">裝裱作品完成尺寸(含連作或系列作「全數作品排列後」)長邊以210公分為限，短邊以120公分為限。</text:p>
              </text:list-item>
              <text:list-item>
                <text:p text:style-name="P236">作品須懸掛者，其重量若超過美術館設備所能承受，需自備展架等懸掛用具，並請務必考量作品穩固性與安全防護。</text:p>
              </text:list-item>
              <text:list-item>
                <text:p text:style-name="P237">作品如有落款應親自落款。</text:p>
              </text:list-item>
              <text:list-item>
                <text:p text:style-name="P238">手卷不受理。</text:p>
              </text:list-item>
              <text:list-item>
                <text:p text:style-name="P239"><text:span text:style-name="T240">篆刻作品須以印文、印款</text:span><text:span text:style-name="T241">送審</text:span><text:span text:style-name="T242">(</text:span><text:span text:style-name="T243">原石不送審</text:span><text:span text:style-name="T244">)</text:span><text:span text:style-name="T245">。</text:span>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第二類</text:p>
            <text:p text:style-name="P249"><text:span text:style-name="T250">攝影、視覺設計、新媒體等</text:span></text:p>
          </table:table-cell>
          <table:table-cell table:style-name="TableCell251">
            <text:list text:style-name="LFO8" text:continue-numbering="true">
              <text:list-item>
                <text:p text:style-name="P252">初審資料表(附件1-1)。</text:p>
              </text:list-item>
              <text:list-item>
                <text:p text:style-name="P253"><text:span text:style-name="T254">初審徵件作品表</text:span><text:span text:style-name="T255">(</text:span><text:span text:style-name="T256">附件</text:span><text:span text:style-name="T257">1-2)</text:span><text:span text:style-name="T258"><draw:frame draw:z-index="251661312" draw:id="id1" draw:style-name="a1" draw:name="Text Box 116" text:anchor-type="paragraph" svg:x="-0.77292in" svg:y="0.65972in" svg:width="0.08264in" svg:height="1in" style:rel-width="scale" style:rel-height="scale"><draw:text-box><text:p text:style-name="內文"/></draw:text-box><svg:title/><svg:desc/></draw:frame></text:span><text:span text:style-name="T259">。</text:span></text:p>
              </text:list-item>
              <text:list-item>
                <text:p text:style-name="P260"><text:span text:style-name="T261">作品全貌</text:span><text:span text:style-name="T262">8×12</text:span><text:span text:style-name="T263">吋相</text:span><text:span text:style-name="T264">(</text:span><text:span text:style-name="T265">圖</text:span><text:span text:style-name="T266">)</text:span><text:span text:style-name="T267">片彩色輸出</text:span><text:span text:style-name="T268">或編輯為</text:span><text:span text:style-name="T269">A4</text:span><text:span text:style-name="T270">紙本輸出圖像</text:span><text:span text:style-name="T271">1</text:span><text:span text:style-name="T272">張</text:span><text:span text:style-name="T273">。</text:span></text:p>
              </text:list-item>
              <text:list-item>
                <text:p text:style-name="P274"><text:span text:style-name="T275">可加附作品局部特寫</text:span><text:span text:style-name="T276">8×12</text:span><text:span text:style-name="T277">吋</text:span><text:span text:style-name="T278">圖像</text:span><text:span text:style-name="T279">1</text:span><text:span text:style-name="T280">張。</text:span></text:p>
              </text:list-item>
              <text:list-item>
                <text:p text:style-name="P281">新媒體作品可加附動態影像/聲音檔/作品整體動態展示效果影像，並以精簡版5分鐘的檔案為限。</text:p>
              </text:list-item>
              <text:list-item>
                <text:p text:style-name="P282"><text:span text:style-name="T283">光碟</text:span><text:span text:style-name="T284">1</text:span><text:span text:style-name="T285">份：內含</text:span><text:span text:style-name="T286">初審資料表</text:span><text:span text:style-name="T287">(</text:span><text:span text:style-name="T288">附件</text:span><text:span text:style-name="T289">1-1)</text:span><text:span text:style-name="T290">與初審徵件作品表</text:span><text:span text:style-name="T291">Word</text:span><text:span text:style-name="T292">格式電子檔，以及參賽作品圖檔</text:span><text:span text:style-name="T293">。</text:span></text:p>
              </text:list-item>
              <text:list-item>
                <text:p text:style-name="P294"><text:span text:style-name="T295">攝影作品包含數位及傳統平面影像、影像後製處理等，黑白或彩色均可。</text:span></text:p>
              </text:list-item>
              <text:list-item>
                <text:p text:style-name="P296"><text:span text:style-name="T297">新媒體作品包含包含聲音、錄像、動畫、科技藝術和互動裝置等。</text:span></text:p>
              </text:list-item>
            </text:list>
          </table:table-cell>
          <table:table-cell table:style-name="TableCell298">
            <text:list text:style-name="LFO9" text:continue-numbering="true">
              <text:list-item>
                <text:p text:style-name="P299"><text:span text:style-name="T300">複審資料表</text:span><text:span text:style-name="T301">(</text:span><text:span text:style-name="T302">附件</text:span><text:span text:style-name="T303">2)</text:span><text:span text:style-name="T304">。</text:span></text:p>
              </text:list-item>
              <text:list-item>
                <text:p text:style-name="P305">攝影與視覺設計作品皆須裝裱框。</text:p>
              </text:list-item>
              <text:list-item>
                <text:p text:style-name="P306">玻璃框一律不予受理。</text:p>
              </text:list-item>
              <text:list-item>
                <text:p text:style-name="P307">作品以80公斤為限。作品須懸掛者，其重量若超過美術館設備所能承受，需自備展架等懸掛用具，並請務必考量作品穩固性與安全防護。</text:p>
              </text:list-item>
              <text:list-item>
                <text:p text:style-name="P308">作品單件或連作(系列作)均可。</text:p>
              </text:list-item>
              <text:list-item>
                <text:p text:style-name="P309">作品裝框或全數佈置後(含連作或系列作「全數作品排列」)長、寬、高三邊各不得超過180公分。</text:p>
              </text:list-item>
              <text:list-item>
                <text:p text:style-name="P310">攝影作品：</text:p>
              </text:list-item>
            </text:list>
            <text:list text:style-name="LFO10" text:continue-numbering="true">
              <text:list-item>
                <text:p text:style-name="P311">未裝裱前攝影作品尺寸長不得小於61公分(24吋)，寬不得小於31公分(12吋)。</text:p>
              </text:list-item>
              <text:list-item>
                <text:p text:style-name="P312">攝影作品須另外提供解析度300dpi以上之作品原始電子檔（如為傳統底片請轉為電子檔），並燒錄成光碟，於光碟封面註明姓名與作品名稱。</text:p>
              </text:list-item>
            </text:list>
            <text:list text:style-name="LFO9" text:continue-numbering="true">
              <text:list-item>
                <text:p text:style-name="P313"><text:span text:style-name="T314">新媒體</text:span><text:span text:style-name="T315">作品：題材與形式不拘。作品所須佈展材料</text:span><text:span text:style-name="T316">/</text:span><text:span text:style-name="T317">器材</text:span><text:span text:style-name="T318">/</text:span><text:span text:style-name="T319">設備由參賽者自備。</text:span></text:p>
              </text:list-item>
            </text:list>
          </table:table-cell>
        </table:table-row>
      </table:table>
      <text:p text:style-name="P320">備註：</text:p>
      <text:list text:style-name="LFO11" text:continue-numbering="true">
        <text:list-item>
          <text:p text:style-name="P321"><text:span text:style-name="T322">以上作品尺寸規格</text:span><text:span text:style-name="T323">(</text:span><text:span text:style-name="T324">含裱框</text:span><text:span text:style-name="T325">)</text:span><text:span text:style-name="T326">以長、寬、高</text:span><text:span text:style-name="T327">±</text:span><text:span text:style-name="T328">3</text:span><text:span text:style-name="T329">公分為限。</text:span></text:p>
        </text:list-item>
        <text:list-item>
          <text:p text:style-name="P330">以上各類有裝裱作品者，送件裱框時請留意裝裱後作品尺寸限制，並須精細裝裱完整(玻璃框不收)，加強展品防護措施。</text:p>
        </text:list-item>
        <text:list-item>
          <text:p text:style-name="P331">複選作品須與初審照片內容相符，不得刪增、更換作品內容物，否則將視為違規，並取消複審資格。</text:p>
        </text:list-item>
      </text:list>
      <text:p text:style-name="P332"><text:span text:style-name="T333">四、獎勵：</text:span></text:p>
      <text:list text:style-name="LFO12" text:continue-numbering="true">
        <text:list-item>
          <text:p text:style-name="P334">屏東獎：每類別遴選1名，共遴選2名；頒發獎座1座及獎金新台幣15萬元整。(獎金包含所得稅，「屏東獎」作品所有權及著作財產權歸主辦單位所有，其原件由承辦單位永久典藏並頒發典藏證書，如屏東獎獲獎者不願接受承辦單位收藏，承辦單位得於該類別從缺)。</text:p>
        </text:list-item>
        <text:list-item>
          <text:p text:style-name="P335">優選：每類別遴選20名，共遴選40名；頒發獎狀乙紙及獎金新台幣1萬元整<text:s/>(獎金包含所得稅)。</text:p>
        </text:list-item>
        <text:list-item>
          <text:p text:style-name="P336">入選：每類別遴選20名，共遴選40名；頒發獎狀乙紙。</text:p>
        </text:list-item>
        <text:list-item>
          <text:p text:style-name="P337">入選以上得獎者，皆由本府致致贈當屆專輯2冊。</text:p>
        </text:list-item>
        <text:list-item>
          <text:p text:style-name="P338">參賽作品成績如達評審委員評定認可，得從優選遴選；如未達評審標準者，獎項得從缺。</text:p>
        </text:list-item>
        <text:list-item>
          <text:p text:style-name="P339">已獲屏東獎者不得再列為優選、入選者名單。</text:p>
        </text:list-item>
        <text:list-item>
          <text:p text:style-name="P340">複審送件作品未得獎項者，由主辦單位頒發感謝狀乙紙。</text:p>
        </text:list-item>
      </text:list>
      <text:p text:style-name="P341">(八)<text:s/>共同創作者將以列名方式與參賽者共同標示於該獎座、獎狀、典藏證書或感謝狀上，</text:p>
      <text:p text:style-name="P342"><text:s text:c="5"/>不另行頒贈獎座、獎狀、典藏證書或感謝狀，亦不另行致贈專輯。</text:p>
      <text:p text:style-name="P343"><text:span text:style-name="T344">捌、收退件時間、地點：</text:span><text:span text:style-name="T345"><text:s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項目</text:p>
            </table:table-cell>
            <table:table-cell table:style-name="TableCell355">
              <text:p text:style-name="P356">收件時間、地點</text:p>
            </table:table-cell>
            <table:table-cell table:style-name="TableCell357">
              <text:p text:style-name="P358">退件時間、地點</text:p>
            </table:table-cell>
            <table:table-cell table:style-name="TableCell359">
              <text:p text:style-name="P360">評審日期(暫定)</text:p>
            </table:table-cell>
            <table:table-cell table:style-name="TableCell361">
              <text:p text:style-name="P362">備註</text:p>
            </table:table-cell>
          </table:table-row>
        </table:table-header-rows>
        <table:table-row table:style-name="TableRow363">
          <table:table-cell table:style-name="TableCell364">
            <text:p text:style-name="P365">初審</text:p>
          </table:table-cell>
          <table:table-cell table:style-name="TableCell366">
            <text:list text:style-name="LFO13" text:continue-numbering="true">
              <text:list-item>
                <text:p text:style-name="P367"><text:span text:style-name="T368">時間：即日起至</text:span><text:span text:style-name="T369">2021</text:span><text:span text:style-name="T370">年</text:span><text:span text:style-name="T371">5</text:span><text:span text:style-name="T372">月</text:span><text:span text:style-name="T373">31</text:span><text:span text:style-name="T374">日</text:span><text:span text:style-name="T375">(</text:span><text:span text:style-name="T376">星期一</text:span><text:span text:style-name="T377">)</text:span><text:span text:style-name="T378">止，期間週一至週五上午</text:span><text:span text:style-name="T379">9:00</text:span><text:span text:style-name="T380">至</text:span><text:span text:style-name="T381">12:00</text:span><text:span text:style-name="T382">及下午</text:span><text:span text:style-name="T383">2:00</text:span><text:span text:style-name="T384">至</text:span><text:span text:style-name="T385">5:00(</text:span><text:span text:style-name="T386">遇國定假日、周一休館</text:span><text:span text:style-name="T387">)</text:span><text:span text:style-name="T388">，</text:span><text:span text:style-name="T389">不</text:span><text:span text:style-name="T390">以郵戳為憑，請於截止日前寄達或送達，逾期不受理。</text:span></text:p>
              </text:list-item>
              <text:list-item>
                <text:p text:style-name="P391"><text:span text:style-name="T392">地址：</text:span><text:span text:style-name="T393">900026</text:span><text:span text:style-name="T394">屏東市大連路</text:span><text:span text:style-name="T395">69</text:span><text:span text:style-name="T396">號</text:span><text:span text:style-name="T397"><text:s/>(</text:span><text:span text:style-name="T398">屏東縣政府文化處</text:span><text:span text:style-name="T399">-</text:span><text:span text:style-name="T400">屏東獎收件處</text:span><text:span text:style-name="T401">)</text:span></text:p>
              </text:list-item>
            </text:list>
          </table:table-cell>
          <table:table-cell table:style-name="TableCell402">
            <text:p text:style-name="P403">初審送件資料及照片恕不退還，請自行拷貝留存。</text:p>
          </table:table-cell>
          <table:table-cell table:style-name="TableCell404">
            <text:p text:style-name="P405">1.6月中旬辦理審查。</text:p>
            <text:p text:style-name="P406">2.6月底<text:s/>～<text:s/>7月初公佈複審名單(本府文化處官網公布，未入選者不另行通知)。</text:p>
          </table:table-cell>
          <table:table-cell table:style-name="TableCell407">
            <text:p text:style-name="內文"><text:span text:style-name="T408">郵寄信封上請註明「報名</text:span><text:span text:style-name="T409">2021</text:span><text:span text:style-name="T410">屏東獎第</text:span><text:span text:style-name="T411">○</text:span><text:span text:style-name="T412">類」</text:span></text:p>
          </table:table-cell>
        </table:table-row>
        <table:table-row table:style-name="TableRow413">
          <table:table-cell table:style-name="TableCell414">
            <text:p text:style-name="P415">複審</text:p>
          </table:table-cell>
          <table:table-cell table:style-name="TableCell416">
            <text:list text:style-name="LFO14" text:continue-numbering="true">
              <text:list-item>
                <text:p text:style-name="P417">時間：2021年7月9日(星期五)至11日(星期日)上午9:00至12:00及下午2:00至5:00，不以郵戳為憑，請於截止日前寄達或送達，逾期不受理。</text:p>
              </text:list-item>
              <text:list-item>
                <text:p text:style-name="P418">地址：900013屏東市中正路74號(屏東美術館)</text:p>
              </text:list-item>
            </text:list>
          </table:table-cell>
          <table:table-cell table:style-name="TableCell419">
            <text:list text:style-name="LFO15" text:continue-numbering="true">
              <text:list-item>
                <text:p text:style-name="P420">時間：2021年12月24日(星期五)至26日(星期日)，上午9:00至12:00及下午2:00至5:00辦理作品退件事宜。</text:p>
              </text:list-item>
              <text:list-item>
                <text:p text:style-name="P421"><text:span text:style-name="T422">地址：</text:span><text:span text:style-name="T423">900013</text:span><text:span text:style-name="T424">屏東市中正路</text:span><text:span text:style-name="T425">74</text:span><text:span text:style-name="T426">號</text:span><text:span text:style-name="T427">(</text:span><text:span text:style-name="T428">屏東美術館</text:span><text:span text:style-name="T429">)<text:s/></text:span></text:p>
              </text:list-item>
              <text:list-item>
                <text:p text:style-name="P430"><text:span text:style-name="T431">原則採親自領回</text:span><text:span text:style-name="T432">(</text:span><text:span text:style-name="T433">憑複審送件收據辦理退件</text:span><text:span text:style-name="T434">)</text:span><text:span text:style-name="T435">，</text:span><text:span text:style-name="T436">如自行委託貨運公司取件，請將複審送件收據交由貨運公司，本府憑據辦理退件，惟作品於運送</text:span><text:span text:style-name="T437">過程中，如受搬運或包裝等因素而導致作品損壞，</text:span><text:span text:style-name="T438">本府不負賠償責任。</text:span></text:p>
              </text:list-item>
            </text:list>
          </table:table-cell>
          <table:table-cell table:style-name="TableCell439">
            <text:p text:style-name="P440">7月中、下旬辦理。</text:p>
            <text:p text:style-name="P441"/>
          </table:table-cell>
          <table:table-cell table:style-name="TableCell442">
            <text:list text:style-name="LFO16" text:continue-numbering="true">
              <text:list-item>
                <text:p text:style-name="P443">複審作品送件須包裝妥當，於截止時間前親自送達或委託貨運寄達收件處，複審作品如委託貨運公司送件，請填妥並簽署複審資料表(附件2)與相關文件裝入信封內，同作品一併運送，貨運過程途中作品與外包裝盒若遭致任何損壞，本府不負賠償責任。</text:p>
              </text:list-item>
              <text:list-item>
                <text:p text:style-name="P444">逾期未辦理退件者，本府不負保管之責，並對作品有處置之權，參賽者不得有異議。</text:p>
              </text:list-item>
            </text:list>
          </table:table-cell>
        </table:table-row>
      </table:table>
      <text:p text:style-name="P445"><text:span text:style-name="T446">玖、聯絡方式：屏東縣政府文化處博物美術科</text:span><text:span text:style-name="T447">-</text:span><text:span text:style-name="T448">謝小姐</text:span><text:span text:style-name="T449"><text:line-break/></text:span><text:span text:style-name="T450"><text:s text:c="8"/>(</text:span><text:span text:style-name="T451">一</text:span><text:span text:style-name="T452">)</text:span><text:span text:style-name="T453">聯絡電話：</text:span><text:span text:style-name="T454">08-7360330</text:span><text:span text:style-name="T455">轉分機</text:span><text:span text:style-name="T456">556</text:span></text:p>
      <text:p text:style-name="P457"><text:span text:style-name="T458"><text:s text:c="4"/>(</text:span><text:span text:style-name="T459">二</text:span><text:span text:style-name="T460">)</text:span><text:span text:style-name="T461">電子信箱：</text:span><text:span text:style-name="T462">a002058@oa.pthg.gov.tw</text:span></text:p>
      <text:p text:style-name="P463"><text:span text:style-name="T464">拾、簡章報名表索取：</text:span></text:p>
      <text:list text:style-name="LFO17" text:continue-numbering="true">
        <text:list-item>
          <text:p text:style-name="P465"><text:span text:style-name="T466">紙本索取：屏東縣總圖書館一樓服務台</text:span><text:span text:style-name="T467">(900026</text:span><text:span text:style-name="T468">屏東市大連路</text:span><text:span text:style-name="T469">69</text:span><text:span text:style-name="T470">號；</text:span><text:span text:style-name="T471">08-7360330</text:span><text:span text:style-name="T472">轉</text:span><text:span text:style-name="T473">556)</text:span><text:span text:style-name="T474">、</text:span><text:span text:style-name="T475">屏東美術館</text:span><text:span text:style-name="T476">(900013</text:span><text:span text:style-name="T477">屏東市中正路</text:span><text:span text:style-name="T478">74</text:span><text:span text:style-name="T479">號；</text:span><text:span text:style-name="T480">08-7380728)</text:span><text:span text:style-name="T481">。</text:span></text:p>
        </text:list-item>
        <text:list-item>
          <text:p text:style-name="P482"><text:span text:style-name="T483">網站下載：送件表一律以</text:span><text:span text:style-name="T484">A4</text:span><text:span text:style-name="T485">規格填寫，簡章索取路徑可至屏東縣政府文化處網站</text:span><text:span text:style-name="T486">/</text:span><text:span text:style-name="T487">便民服務</text:span><text:span text:style-name="T488">/</text:span><text:span text:style-name="T489">常用表單下載</text:span><text:span text:style-name="T490">/</text:span><text:span text:style-name="T491">博物美術科</text:span><text:span text:style-name="T492">/2021</text:span><text:span text:style-name="T493">屏東獎徵件簡章</text:span><text:span text:style-name="T494">(</text:span><text:a xlink:href="http://www.cultural.pthg.gov.tw" office:target-frame-name="_top" xlink:show="replace"><text:span text:style-name="T495">http://www.cultural.pthg.gov.tw</text:span></text:a><text:span text:style-name="T496">)</text:span><text:span text:style-name="T497">點選下載。</text:span></text:p>
        </text:list-item>
      </text:list>
      <text:p text:style-name="P498"><text:span text:style-name="T499">拾壹、附則：</text:span></text:p>
      <text:p text:style-name="P500"><text:span text:style-name="T501">一、</text:span><text:span text:style-name="T502">入選以上（含入選）作品著作財產權授權主辦單位，不受時間、地域、次數及方式之限制，包括︰公開展示權、公開上映權、公開口述權、公開演出權、公開傳輸權、公開播送權、相關文宣品與衍生品發行及販售。作者並應承諾不對主辦單位行使著作人格權。</text:span></text:p>
      <text:p text:style-name="P503">二、如有下列情況者，經本府發現，除自負違法責任外，取消參賽及獲獎資格並追回獎金、獎牌及獎座(狀)等，<text:span text:style-name="T504">且</text:span><text:span text:style-name="T505">3</text:span><text:span text:style-name="T506">年內不得再參賽</text:span>：(1)作品完成於108年1月1日前<text:s/>(2)具抄襲、重製、臨摹、冒名頂替情事、侵害他人智慧財產權者等<text:span text:style-name="T507">糾紛，作者應自負相關賠償及責任問題；</text:span>另具複製性之創作(如立體類、雕塑、攝影等)視為同一作品，不因局部修改而為不同作品者。(3)作品之所有權屬非作者本人者。(4)拒絕接受本館展出者。(5)違反簡章規定者。</text:p>
      <text:p text:style-name="P508">三、主辦單位對參加展覽作品負保管之責，惟遇有人力不可抗拒情事、作品材質脆弱或作品本身因裝置不當而遭致損壞者，本府不負賠償之責。</text:p>
      <text:p text:style-name="P509">四、所有參賽送件之作品，經驗收無誤，未遭損毀者，由本府辦理作品保險事宜，保險期間為複審收件日起至退件截止日止。每件作品最高理賠金額不超過新台幣5萬元，且實際理賠金額視作品損壞與修復狀況而定。</text:p>
      <text:p text:style-name="P510">五、參賽者對本會之評審結果、作品陳列、文宣出版等不得有任何異議，如有未盡事宜，主辦單位得召開評審委員會議處理之。</text:p>
      <text:p text:style-name="P511">六、主辦單位不承擔因參賽作品所致的法律責任，包括但不限於肖像權、名譽權、隱私權、商標權等糾紛產生的法律責任。</text:p>
      <text:p text:style-name="P512">七、參賽者於報名表上所填寫之作品資料、得獎經歷與創作理念，同意無償提供主辦單位及本活動相關之印刷、網站及其它公共使用。</text:p>
      <text:p text:style-name="P513">八、得獎者須出席參加頒獎典禮之義務，如未能出席者請派代理人代為領取。</text:p>
      <text:p text:style-name="P514"><text:span text:style-name="T515">九</text:span>、<text:span text:style-name="T516">凡參加本次徵件者，視為認同本簡章之各項規定。</text:span></text:p>
      <text:p text:style-name="P517">十、<text:span text:style-name="T518">本</text:span><text:span text:style-name="T519">活動辦法如有未盡之事宜，主辦單位得隨時修正補充，且以屏東縣政府文化處網站最新公告與簡章為主；如有疑義或爭議，主辦單位擁有最終解釋權及決定權。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<text:s text:c="18"/>2021</text:span><text:span text:style-name="T544">「屏東獎」初審資料表</text:span><text:span text:style-name="T545"><text:s text:c="2"/></text:span><text:span text:style-name="T546"><text:s text:c="11"/></text:span><text:span text:style-name="T547">【附件</text:span><text:span text:style-name="T548">1-1</text:span><text:span text:style-name="T549">】初審用</text:span></text:p>
      <text:p text:style-name="P550"><text:s text:c="4"/>編號（由主辦單位填寫）：<text:s text:c="13"/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12">
            <text:p text:style-name="P566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姓名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徵件</text:p>
            <text:p text:style-name="P574">類別</text:p>
          </table:table-cell>
          <table:covered-table-cell/>
          <table:table-cell table:style-name="TableCell575" table:number-columns-spanned="4">
            <text:p text:style-name="P576">□<text:s/>第一類<text:s text:c="2"/>(水墨、膠彩、書法、篆刻等) <text:s text:c="2"/></text:p>
            <text:p text:style-name="P577"><text:span text:style-name="T578">□<text:s/></text:span><text:span text:style-name="T579">第二類</text:span><text:span text:style-name="T580"><text:s text:c="2"/>(</text:span><text:span text:style-name="T581">攝影、視覺設計、新媒體等</text:span><text:span text:style-name="T582">)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戶籍地址</text:p>
          </table:table-cell>
          <table:covered-table-cell/>
          <table:covered-table-cell/>
          <table:table-cell table:style-name="TableCell586" table:number-columns-spanned="7">
            <text:p text:style-name="P587">□□□-□□</text:p>
            <text:p text:style-name="P588"/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通訊</text:p>
            <text:p text:style-name="P592"><text:span text:style-name="T593">資料</text:span></text:p>
          </table:table-cell>
          <table:table-cell table:style-name="TableCell594">
            <text:p text:style-name="P595">公司電話：</text:p>
            <text:p text:style-name="P596">住家電話：</text:p>
            <text:p text:style-name="P597">手機：</text:p>
            <text:p text:style-name="P598"><text:span text:style-name="T599">傳真：</text:span></text:p>
          </table:table-cell>
        </table:table-row>
        <table:table-row table:style-name="TableRow600">
          <table:table-cell table:style-name="TableCell601" table:number-columns-spanned="2">
            <text:p text:style-name="P602">通訊</text:p>
            <text:p text:style-name="P603">地址</text:p>
          </table:table-cell>
          <table:covered-table-cell/>
          <table:table-cell table:style-name="TableCell604" table:number-columns-spanned="8">
            <text:p text:style-name="P605"><text:span text:style-name="T606">□</text:span><text:span text:style-name="T607">同戶籍地址</text:span></text:p>
            <text:p text:style-name="P608">□□□-□□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電子信箱</text:p>
          </table:table-cell>
          <table:table-cell table:style-name="TableCell612">
            <text:p text:style-name="P613"><text:tab/></text:p>
          </table:table-cell>
        </table:table-row>
        <table:table-row table:style-name="TableRow614">
          <table:table-cell table:style-name="TableCell615" table:number-columns-spanned="2">
            <text:p text:style-name="P616">性別</text:p>
          </table:table-cell>
          <table:covered-table-cell/>
          <table:table-cell table:style-name="TableCell617" table:number-columns-spanned="2">
            <text:p text:style-name="P618">□男</text:p>
            <text:p text:style-name="P619">□女</text:p>
          </table:table-cell>
          <table:covered-table-cell/>
          <table:table-cell table:style-name="TableCell620">
            <text:p text:style-name="P621">生日</text:p>
          </table:table-cell>
          <table:table-cell table:style-name="TableCell622" table:number-columns-spanned="4">
            <text:p text:style-name="P623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24">
            <text:p text:style-name="P625">最高學歷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參<text:s text:c="2"/></text:p>
            <text:p text:style-name="P631"/>
            <text:p text:style-name="P632">展</text:p>
            <text:p text:style-name="P633"/>
            <text:p text:style-name="P634">得</text:p>
            <text:p text:style-name="P635"/>
            <text:p text:style-name="P636">獎</text:p>
            <text:p text:style-name="P637"/>
            <text:p text:style-name="P638">經</text:p>
            <text:p text:style-name="P639"/>
            <text:p text:style-name="P640">歷</text:p>
          </table:table-cell>
          <table:table-cell table:style-name="TableCell641" table:number-columns-spanned="11">
            <text:p text:style-name="P642">（以條列式書寫最重要之五項）<text:tab/></text:p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>身分證反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9"><draw:frame draw:z-index="251654144" draw:id="id2" draw:style-name="a2" draw:name="文字方塊 2" text:anchor-type="paragraph" svg:x="4.00069in" svg:y="0.07847in" svg:width="2.68542in" svg:height="0.86042in" style:rel-width="scale" style:rel-height="scale"><draw:text-box><text:p text:style-name="P650">參賽者簽名：</text:p><text:p text:style-name="P651"/><text:p text:style-name="內文"><text:span text:style-name="T652">中華民國</text:span><text:span text:style-name="T653">110</text:span><text:span text:style-name="T654">年</text:span><text:span text:style-name="T655"><text:s text:c="3"/></text:span><text:span text:style-name="T656">月</text:span><text:span text:style-name="T657"><text:s text:c="3"/></text:span><text:span text:style-name="T658">日</text:span></text:p></draw:text-box><svg:title/><svg:desc/></draw:frame><text:span text:style-name="T659">備註：以上資料務請正楷清晰填寫。參賽者視同承認本實施辦法之各項規定。</text:span></text:p>
      <text:p text:style-name="P660"><text:span text:style-name="T661"><text:s text:c="21"/></text:span><text:span text:style-name="T662">2021</text:span><text:span text:style-name="T663">「屏東獎」初審徵件作品表</text:span><text:span text:style-name="T664"><text:s text:c="8"/></text:span><text:span text:style-name="T665">【附件</text:span><text:span text:style-name="T666">1-2</text:span><text:span text:style-name="T667">】初審用</text:span></text:p>
      <text:p text:style-name="P668"><text:s text:c="56"/>編號（由主辦單位填寫）：<text:s text:c="13"/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作品</text:p>
            <text:p text:style-name="P679">名稱</text:p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>徵件</text:p>
            <text:p text:style-name="P684">類別</text:p>
          </table:table-cell>
          <table:covered-table-cell/>
          <table:table-cell table:style-name="TableCell685">
            <text:p text:style-name="P686">□<text:s/>第一類<text:s text:c="2"/>水墨、膠彩、書法、篆刻等<text:s text:c="3"/></text:p>
            <text:p text:style-name="P687"><text:span text:style-name="T688">□</text:span><text:span text:style-name="T689"><text:s/></text:span><text:span text:style-name="T690">第二類</text:span><text:span text:style-name="T691"><text:s text:c="2"/></text:span><text:span text:style-name="T692">攝影、視覺設計、新媒體等</text:span></text:p>
          </table:table-cell>
        </table:table-row>
        <table:table-row table:style-name="TableRow693">
          <table:table-cell table:style-name="TableCell694" table:number-rows-spanned="2">
            <text:p text:style-name="P695">作品資料</text:p>
          </table:table-cell>
          <table:table-cell table:style-name="TableCell696">
            <text:p text:style-name="P697">裝裱</text:p>
            <text:p text:style-name="P698">尺寸</text:p>
            <text:p text:style-name="P699">(公分）</text:p>
          </table:table-cell>
          <table:table-cell table:style-name="TableCell700">
            <text:p text:style-name="P701"><text:span text:style-name="T702">長</text:span><text:span text:style-name="T703"><text:s text:c="6"/></text:span><text:span text:style-name="T704"><text:s/>×<text:s/></text:span><text:span text:style-name="T705">寬</text:span><text:span text:style-name="T706"><text:s text:c="6"/></text:span><text:span text:style-name="T707"><text:s/>×<text:s/></text:span><text:span text:style-name="T708">高</text:span><text:span text:style-name="T709"><text:s text:c="5"/></text:span><text:span text:style-name="T710"><text:s text:c="15"/></text:span></text:p>
          </table:table-cell>
          <table:table-cell table:style-name="TableCell711" table:number-columns-spanned="2">
            <text:p text:style-name="P712">創作</text:p>
            <text:p text:style-name="P713">年代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畫心</text:p>
            <text:p text:style-name="P720">尺寸</text:p>
            <text:p text:style-name="P721"><text:span text:style-name="T722">（公分）</text:span></text:p>
          </table:table-cell>
          <table:table-cell table:style-name="TableCell723">
            <text:p text:style-name="P724"><text:span text:style-name="T725">長</text:span><text:span text:style-name="T726"><text:s text:c="6"/></text:span><text:span text:style-name="T727"><text:s/></text:span><text:span text:style-name="T728">×<text:s/></text:span><text:span text:style-name="T729">寬</text:span><text:span text:style-name="T730"><text:s text:c="6"/></text:span><text:span text:style-name="T731"><text:s/>×<text:s/></text:span><text:span text:style-name="T732">高</text:span><text:span text:style-name="T733"><text:s text:c="5"/></text:span><text:span text:style-name="T734"><text:s text:c="15"/></text:span></text:p>
          </table:table-cell>
          <table:table-cell table:style-name="TableCell735" table:number-columns-spanned="2">
            <text:p text:style-name="P736">創作</text:p>
            <text:p text:style-name="P737">媒材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作品創作理念</text:p>
          </table:table-cell>
          <table:table-cell table:style-name="TableCell743" table:number-columns-spanned="5">
            <text:p text:style-name="P744">（本項說明作為評審參考依據，字數以不超過200字為原則）</text:p>
            <text:p text:style-name="P745"/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釋文撰寫</text:p>
          </table:table-cell>
          <table:table-cell table:style-name="TableCell749" table:number-columns-spanned="5">
            <text:p text:style-name="P750"><text:span text:style-name="T751">第一類</text:span><text:span text:style-name="T752">-</text:span><text:span text:style-name="T753">書法與篆刻，請提供</text:span><text:span text:style-name="T754">作品釋文：</text:span></text:p>
            <text:p text:style-name="P755"/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>說明：<text:s/>1.以上資料務請以正楷清晰填寫。<text:s text:c="6"/></text:p>
            <text:p text:style-name="P759"><text:s text:c="7"/>2.作品請標示長×寬×高（公分）。</text:p>
            <text:p text:style-name="P760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<draw:frame draw:z-index="251658240" draw:id="id3" draw:style-name="a3" draw:name="文字方塊 2" text:anchor-type="paragraph" svg:x="1.51875in" svg:y="0.15347in" svg:width="0.61875in" svg:height="0.63056in" style:rel-width="scale" style:rel-height="scale"><draw:text-box><text:p text:style-name="P764">高(錶框厚度)</text:p></draw:text-box><svg:title/><svg:desc/></draw:frame></text:span><text:span text:style-name="T765"><text:s/></text:span><text:span text:style-name="T766">平面作品</text:span><text:span text:style-name="T767"><text:s text:c="13"/></text:span><text:span text:style-name="T768">平面裝裱作品</text:span></text:p>
            <text:p text:style-name="P769"><draw:frame draw:z-index="251657216" draw:id="id4" draw:style-name="a4" draw:name="文字方塊 2" text:anchor-type="paragraph" svg:x="0.94514in" svg:y="0.48472in" svg:width="0.95in" svg:height="0.31042in" style:rel-width="scale" style:rel-height="scale"><draw:text-box><text:p text:style-name="P770">寬</text:p></draw:text-box><svg:title/><svg:desc/></draw:frame><text:span text:style-name="T771"><draw:frame draw:z-index="251663360" draw:id="id5" draw:style-name="a5" draw:name="文字方塊 2" text:anchor-type="paragraph" svg:x="2.92847in" svg:y="0.37431in" svg:width="0.58125in" svg:height="0.31042in" style:rel-width="scale" style:rel-height="scale"><draw:text-box><text:p text:style-name="內文"><text:span text:style-name="T772">寬</text:span></text:p></draw:text-box><svg:title/><svg:desc/></draw:frame></text:span><text:span text:style-name="T773"><draw:custom-shape svg:x="0.22986in" svg:y="0.32431in" svg:width="0.79514in" svg:height="0.53681in" draw:z-index="251656192" draw:id="id6" draw:style-name="a6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774"><draw:custom-shape svg:x="1.89514in" svg:y="0.40278in" svg:width="0.89653in" svg:height="0.48889in" draw:z-index="251655168" draw:id="id7" draw:style-name="a7" draw:name="Rectangle 108" text:anchor-type="paragraph"><svg:title/><svg:desc/><draw:enhanced-geometry draw:type="non-primitive" svg:viewBox="0 0 21600 21600" draw:extrusion-brightness="47%" draw:extrusion-depth="0.73624in 0" draw:extrusion-second-light-level="37%" draw:extrusion-first-light-direction="(-0.05468 0 0.01094)" draw:extrusion-second-light-direction="(0.05468 0 0.01094)" draw:extrusion-shininess="0%" draw:extrusion-skew="50 -135" draw:extrusion-viewpoint="(1.36702in -1.36702in 9.84252in)" draw:enhanced-path="M 0 0 L 21600 0 21600 21600 0 21600 Z N" dr3d:shade-mode="draft" draw:extrusion-color="true" draw:extrusion-first-light-harsh="false" draw:extrusion-second-light-harsh="false" draw:extrusion="true"/></draw:custom-shape></text:span><text:span text:style-name="T775"><text:s text:c="4"/></text:span><text:span text:style-name="T776">長</text:span><text:span text:style-name="T777">(</text:span><text:span text:style-name="T778">作品之長邊</text:span><text:span text:style-name="T779">)<text:s/></text:span><text:span text:style-name="T780"><text:s text:c="21"/></text:span><text:span text:style-name="T781">長</text:span><text:span text:style-name="T782">(</text:span><text:span text:style-name="T783">作品之長邊</text:span><text:span text:style-name="T784">)</text:span></text:p>
          </table:table-cell>
          <table:covered-table-cell/>
        </table:table-row>
      </table:table>
      <text:p text:style-name="P785"><text:span text:style-name="T786"><text:s text:c="14"/>2021</text:span><text:span text:style-name="T787">「屏東獎」複審資料表</text:span><text:span text:style-name="T788"><text:s text:c="17"/></text:span><text:span text:style-name="T789">【附件</text:span><text:span text:style-name="T790">2</text:span><text:span text:style-name="T791">】複審用</text:span></text:p>
      <text:p text:style-name="P792"><text:span text:style-name="T793"><text:s text:c="51"/></text:span><text:span text:style-name="T794">編號（由主辦單位填寫）：</text:span><text:span text:style-name="T795"><text:s text:c="9"/></text:span><text:span text:style-name="T796"><text:s text:c="6"/>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姓名</text:p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>徵件</text:p>
            <text:p text:style-name="P814">類別</text:p>
          </table:table-cell>
          <table:table-cell table:style-name="TableCell815" table:number-columns-spanned="3">
            <text:p text:style-name="P816">□<text:s/>第一類<text:s text:c="2"/></text:p>
            <text:p text:style-name="P817"><text:s text:c="3"/>水墨、膠彩、書法、篆刻等<text:s text:c="3"/></text:p>
            <text:p text:style-name="P818"><text:span text:style-name="T819">□<text:s/></text:span><text:span text:style-name="T820">第二類</text:span><text:span text:style-name="T821"><text:s text:c="2"/></text:span><text:span text:style-name="T822"><text:line-break/></text:span><text:span text:style-name="T823"><text:s text:c="3"/></text:span><text:span text:style-name="T824">攝影、視覺設計、新媒體等</text:span><text:span text:style-name="T825"><draw:frame draw:z-index="251659264" draw:id="id8" draw:style-name="a8" draw:name="Text Box 114" text:anchor-type="paragraph" svg:x="5.5in" svg:y="-0.63194in" svg:width="1.625in" svg:height="0.375in" style:rel-width="scale" style:rel-height="scale"><draw:text-box><text:p text:style-name="內文"><text:span text:style-name="T826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27" table:number-rows-spanned="2">
            <text:p text:style-name="P828">請浮貼</text:p>
            <text:p text:style-name="P829">2吋近照</text:p>
            <text:p text:style-name="P830">(屏東獎專輯使用)</text:p>
          </table:table-cell>
        </table:table-row>
        <table:table-row table:style-name="TableRow831">
          <table:table-cell table:style-name="TableCell832">
            <text:p text:style-name="P833">作<text:s text:c="2"/>品</text:p>
            <text:p text:style-name="P834"><text:span text:style-name="T835">名</text:span><text:span text:style-name="T836"><text:s text:c="2"/></text:span><text:span text:style-name="T837">稱</text:span>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>保險</text:p>
            <text:p text:style-name="P842">金額</text:p>
            <text:p text:style-name="P843">（最高五萬元）</text:p>
          </table:table-cell>
          <table:table-cell table:style-name="TableCell844" table:number-columns-spanned="3">
            <text:p text:style-name="P845">新台幣<text:s text:c="18"/>元</text:p>
          </table:table-cell>
          <table:covered-table-cell/>
          <table:covered-table-cell/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裝裱</text:p>
            <text:p text:style-name="P850">尺寸</text:p>
            <text:p text:style-name="P851">（㎝）</text:p>
          </table:table-cell>
          <table:table-cell table:style-name="TableCell852">
            <text:p text:style-name="P853"><text:span text:style-name="T854">長</text:span><text:span text:style-name="T855"><text:s text:c="4"/></text:span><text:span text:style-name="T856"><text:s/>×<text:s/></text:span><text:span text:style-name="T857">寬</text:span><text:span text:style-name="T858"><text:s text:c="4"/></text:span><text:span text:style-name="T859"><text:s/>×<text:s/></text:span><text:span text:style-name="T860">高</text:span><text:span text:style-name="T861"><text:s text:c="4"/></text:span><text:span text:style-name="T862"><text:s text:c="15"/></text:span></text:p>
          </table:table-cell>
          <table:table-cell table:style-name="TableCell863">
            <text:p text:style-name="P864">畫心</text:p>
            <text:p text:style-name="P865">尺寸</text:p>
            <text:p text:style-name="P866">（公分）</text:p>
          </table:table-cell>
          <table:table-cell table:style-name="TableCell867" table:number-columns-spanned="3">
            <text:p text:style-name="P868"><text:span text:style-name="T869">長</text:span><text:span text:style-name="T870"><text:s text:c="3"/></text:span><text:span text:style-name="T871"><text:s/>×<text:s/></text:span><text:span text:style-name="T872">寬</text:span><text:span text:style-name="T873"><text:s text:c="4"/></text:span><text:span text:style-name="T874"><text:s/>×<text:s/></text:span><text:span text:style-name="T875">高</text:span><text:span text:style-name="T876"><text:s text:c="4"/></text:span><text:span text:style-name="T877"><text:s text:c="15"/></text:span></text:p>
          </table:table-cell>
          <table:covered-table-cell/>
          <table:covered-table-cell/>
          <table:table-cell table:style-name="TableCell878">
            <text:p text:style-name="P879">通訊</text:p>
            <text:p text:style-name="P880">資料</text:p>
          </table:table-cell>
          <table:table-cell table:style-name="TableCell881" table:number-columns-spanned="2">
            <text:p text:style-name="P882">公司電話：</text:p>
            <text:p text:style-name="P883">住家電話：</text:p>
            <text:p text:style-name="P884">手機：</text:p>
            <text:p text:style-name="P885"><text:span text:style-name="T886">傳真：</text:span></text:p>
          </table:table-cell>
          <table:covered-table-cell/>
        </table:table-row>
        <table:table-row table:style-name="TableRow887">
          <table:table-cell table:style-name="TableCell888">
            <text:p text:style-name="P889">身分證字號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生日</text:p>
          </table:table-cell>
          <table:table-cell table:style-name="TableCell894" table:number-columns-spanned="3">
            <text:p text:style-name="P895">民國<text:s text:c="4"/>年<text:s text:c="3"/>月<text:s text:c="4"/>日</text:p>
          </table:table-cell>
          <table:covered-table-cell/>
          <table:covered-table-cell/>
          <table:table-cell table:style-name="TableCell896">
            <text:p text:style-name="P897">電子</text:p>
            <text:p text:style-name="P898">信箱</text:p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戶籍</text:p>
            <text:p text:style-name="P904">地址</text:p>
          </table:table-cell>
          <table:table-cell table:style-name="TableCell905" table:number-columns-spanned="8">
            <text:p text:style-name="P906">□□□-□□</text:p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通訊</text:p>
            <text:p text:style-name="P911">地址</text:p>
          </table:table-cell>
          <table:table-cell table:style-name="TableCell912" table:number-columns-spanned="8">
            <text:p text:style-name="P913">□同戶籍地址</text:p>
            <text:p text:style-name="P914">□□□-□□</text:p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切結書</text:p>
          </table:table-cell>
          <table:table-cell table:style-name="TableCell919" table:number-columns-spanned="8">
            <text:p text:style-name="P920">一、茲同意遵守「2021年屏東獎」簡章及報名表之各項規定。保證本人提供之作品確係本人之創作，及報名表資料正確無誤，如有違反或失誤，願負一切法律責任，並遵守評審結果，絕無異議。</text:p>
            <text:p text:style-name="P921">二、入選以上作品得由主辦單位作為攝影、印刷、刊登、宣導、展示等用途。</text:p>
            <text:p text:style-name="P922"><text:span text:style-name="T923">三、參賽作品之保險：複審送件之作品，經驗收無誤，未遭損毀者，本府於收件日起至退件截止日期間付保管之責，並辦理作品保險事宜。請自行填寫保險金額，每件作品最高理賠金額不超過新台幣五萬元，且實際理賠金額視作品損壞與修復狀況而定。</text:span></text:p>
            <text:p text:style-name="P924">四、複審作品以親自取回為原則，如委託貨運寄送者，過程途中作品與外包裝盒遭致任何損壞時，本府不負賠償責任。</text:p>
            <text:p text:style-name="P925"><text:span text:style-name="T926">五、獲複選資格者須以初審作品原件參展。</text:span></text:p>
            <text:p text:style-name="P927"><text:span text:style-name="T928">作者簽章：</text:span><text:span text:style-name="T929"><text:s/></text:span></text:p>
            <text:p text:style-name="P930">中<text:s text:c="6"/>華<text:s text:c="7"/>民<text:s text:c="7"/>國<text:s text:c="3"/>110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收件</text:p>
            <text:p text:style-name="P934">地點</text:p>
          </table:table-cell>
          <table:table-cell table:style-name="TableCell935" table:number-columns-spanned="8">
            <text:p text:style-name="P936">屏東美術館（90074屏東市中正路74號）08-7380728</text:p>
            <text:p text:style-name="P937">屏東縣政府文化處電話：08-7360330轉5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8">備註：本表務請正楷清晰填寫，不須於初審報名繳交，請保留至本府通知複審送件時，填妥後連同作品原件一併繳交。</text:p>
      <text:p text:style-name="P939"><text:span text:style-name="T940"><text:s text:c="104"/></text:span></text:p>
      <text:p text:style-name="P941">2021年「屏東獎」複審送件收據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編號</text:p>
            <text:p text:style-name="P952">（免填）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作者</text:p>
            <text:p text:style-name="P957">姓名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作品</text:p>
            <text:p text:style-name="P962">名稱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徵件</text:p>
            <text:p text:style-name="P968">類別</text:p>
          </table:table-cell>
          <table:table-cell table:style-name="TableCell969" table:number-columns-spanned="5">
            <text:p text:style-name="P970"><text:span text:style-name="T971"><text:s/>□<text:s/></text:span><text:span text:style-name="T972">第一類</text:span><text:span text:style-name="T973"><text:s/>(</text:span><text:span text:style-name="T974">水墨、膠彩、書法、篆刻等</text:span><text:span text:style-name="T975">)</text:span></text:p>
            <text:p text:style-name="P976"><text:span text:style-name="T977"><text:s/>□</text:span><text:span text:style-name="T978"><text:s/></text:span><text:span text:style-name="T979">第二類</text:span><text:span text:style-name="T980"><text:s/>(</text:span><text:span text:style-name="T981">攝影、視覺設計、新媒體等</text:span><text:span text:style-name="T9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收退件</text:p>
            <text:p text:style-name="P986">地點</text:p>
          </table:table-cell>
          <table:table-cell table:style-name="TableCell987" table:number-columns-spanned="3">
            <text:p text:style-name="P988">屏東美術館（900013屏東市中正路74號）08-7380728</text:p>
            <text:p text:style-name="P989"><text:span text:style-name="T990">屏東縣政府文化處電話：</text:span><text:span text:style-name="T991">08-7</text:span><text:span text:style-name="T992">360330</text:span><text:span text:style-name="T993">轉</text:span><text:span text:style-name="T994">556</text:span></text:p>
          </table:table-cell>
          <table:covered-table-cell/>
          <table:covered-table-cell/>
          <table:table-cell table:style-name="TableCell995">
            <text:p text:style-name="P996">退件日期</text:p>
          </table:table-cell>
          <table:table-cell table:style-name="TableCell997">
            <text:p text:style-name="P998">另行通知</text:p>
          </table:table-cell>
        </table:table-row>
        <table:table-row table:style-name="TableRow999">
          <table:table-cell table:style-name="TableCell1000" table:number-columns-spanned="6">
            <text:p text:style-name="P1001">以上作品確已照收無誤，本據交作者收執為憑。</text:p>
            <text:p text:style-name="P1002"><text:span text:style-name="T1003"><text:s text:c="6"/></text:span><text:span text:style-name="T1004">此致</text:span><text:span text:style-name="T1005"><text:s text:c="5"/></text:span><text:span text:style-name="T1006"><text:s text:c="18"/></text:span><text:span text:style-name="T1007"><text:s/></text:span><text:span text:style-name="T1008">先生</text:span><text:span text:style-name="T1009">/</text:span><text:span text:style-name="T1010">小姐</text:span></text:p>
            <text:p text:style-name="P1011"/>
            <text:p text:style-name="P1012"><text:span text:style-name="T1013"><text:s text:c="36"/></text:span><text:span text:style-name="T1014">2021</text:span><text:span text:style-name="T1015">屏東獎</text:span><text:span text:style-name="T1016">收件單位簽章：</text:span></text:p>
            <text:p text:style-name="P1017"/>
            <text:p text:style-name="P1018"/>
            <text:p text:style-name="P1019">中<text:s text:c="6"/>華<text:s text:c="7"/>民<text:s text:c="7"/>國<text:s text:c="3"/>110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0"><text:span text:style-name="T1021">備註：一、本表由收件單位蓋章後作者自存。二、作品由貨運送達者，請注意包裝與安全維護，謝謝！</text:span><text:span text:style-name="T1022"><text:s text:c="2"/></text:span></text:p>
      <text:p text:style-name="P1023"><text:span text:style-name="T1024">2021</text:span><text:span text:style-name="T1025">「屏東獎」送件作品標籤表</text:span></text:p>
      <text:p text:style-name="P1026"><text:span text:style-name="T1027">【附件</text:span><text:span text:style-name="T1028">3</text:span><text:span text:style-name="T1029">-1</text:span><text:span text:style-name="T1030">】</text:span><text:span text:style-name="T1031">初審用</text:span></text:p>
      <text:p text:style-name="P1032">【表一：初審送件作品標籤】</text:p>
      <text:p text:style-name="P1033">請將表格黏貼於「照片後」，務請正楷清晰填寫。本表若不敷使用，請自行影印。</text:p>
      <text:p text:style-name="P1034"/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作品</text:p>
            <text:p text:style-name="P1047">編號</text:p>
          </table:table-cell>
          <table:table-cell table:style-name="TableCell1048">
            <text:p text:style-name="P1049"><text:span text:style-name="T1050"><text:s text:c="30"/></text:span><text:span text:style-name="T1051">（由主辦單位填寫）</text:span></text:p>
          </table:table-cell>
          <table:table-cell table:style-name="TableCell1052" table:number-rows-spanned="7">
            <text:p text:style-name="P1053"/>
          </table:table-cell>
          <table:table-cell table:style-name="TableCell1054" table:number-rows-spanned="7">
            <text:p text:style-name="P1055"/>
          </table:table-cell>
          <table:table-cell table:style-name="TableCell1056">
            <text:p text:style-name="P1057">作品</text:p>
            <text:p text:style-name="P1058">編號</text:p>
          </table:table-cell>
          <table:table-cell table:style-name="TableCell1059">
            <text:p text:style-name="P1060"><text:span text:style-name="T1061">（由主辦單位填寫）</text:span></text:p>
          </table:table-cell>
          <table:table-cell table:style-name="TableCell1062" table:number-rows-spanned="7">
            <text:p text:style-name="P1063"/>
          </table:table-cell>
        </table:table-row>
        <table:table-row table:style-name="TableRow1064">
          <table:table-cell table:style-name="TableCell1065">
            <text:p text:style-name="P1066">徵件</text:p>
            <text:p text:style-name="P1067">類別</text:p>
          </table:table-cell>
          <table:table-cell table:style-name="TableCell1068">
            <text:p text:style-name="P1069"><text:span text:style-name="T1070">□</text:span><text:span text:style-name="T1071">第一類</text:span><text:span text:style-name="T1072"><text:s text:c="2"/></text:span><text:span text:style-name="T1073">水墨、膠彩、書法、篆刻等</text:span></text:p>
            <text:p text:style-name="P1074"><text:span text:style-name="T1075">□</text:span><text:span text:style-name="T1076">第二類</text:span><text:span text:style-name="T1077"><text:s text:c="2"/></text:span><text:span text:style-name="T1078">攝影、視覺設計、新媒體等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徵件</text:p>
            <text:p text:style-name="P1083">類別</text:p>
          </table:table-cell>
          <table:table-cell table:style-name="TableCell1084">
            <text:p text:style-name="P1085"><text:span text:style-name="T1086">□</text:span><text:span text:style-name="T1087">第一類</text:span><text:span text:style-name="T1088"><text:s text:c="2"/></text:span><text:span text:style-name="T1089">水墨、膠彩、書法、篆刻等</text:span></text:p>
            <text:p text:style-name="P1090"><text:span text:style-name="T1091">□</text:span><text:span text:style-name="T1092">第二類</text:span><text:span text:style-name="T1093"><text:s text:c="2"/></text:span><text:span text:style-name="T1094">攝影、視覺設計、新媒體等</text:span></text:p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作者</text:p>
            <text:p text:style-name="P1099">姓名</text:p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作者</text:p>
            <text:p text:style-name="P1106">姓名</text:p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作品</text:p>
            <text:p text:style-name="P1113"><text:span text:style-name="T1114">名稱</text:span></text:p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作品</text:p>
            <text:p text:style-name="P1121"><text:span text:style-name="T1122">名稱</text:span></text:p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 table:number-rows-spanned="2">
            <text:p text:style-name="P1128">作品</text:p>
            <text:p text:style-name="P1129">尺寸</text:p>
          </table:table-cell>
          <table:table-cell table:style-name="TableCell1130">
            <text:p text:style-name="P1131">長<text:s text:c="6"/>×寬<text:s text:c="6"/>×高<text:s text:c="13"/>(公分）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2">
            <text:p text:style-name="P1135">作品</text:p>
            <text:p text:style-name="P1136">尺寸</text:p>
          </table:table-cell>
          <table:table-cell table:style-name="TableCell1137">
            <text:p text:style-name="P1138">長<text:s text:c="6"/>×寬<text:s text:c="6"/>×高<text:s text:c="13"/>(公分）</text:p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/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備註</text:p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備註</text:p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</table:table>
      <text:p text:style-name="P1162"/>
      <text:p text:style-name="P1163"><text:s text:c="111"/></text:p>
      <text:p text:style-name="P1164"/>
      <text:p text:style-name="P1165"><text:span text:style-name="T1166">【附件</text:span><text:span text:style-name="T1167">3-2</text:span><text:span text:style-name="T1168">】</text:span><text:span text:style-name="T1169">複審用</text:span></text:p>
      <text:p text:style-name="P1170">【表二：複審送件作品標籤】</text:p>
      <text:p text:style-name="P1171">本表黏貼於各類複審或邀請作品「背後左上角」及「作品包裝」上，務請正楷清晰填寫。</text:p>
      <text:p text:style-name="P1172">本表若不敷使用，請自行影印。</text:p>
      <text:p text:style-name="P1173"/>
      <text:section text:name="Sect1" text:style-name="S1">
        <table:table table:style-name="Table1174">
          <table:table-columns>
            <table:table-column table:style-name="TableColumn1175"/>
            <table:table-column table:style-name="TableColumn1176"/>
            <table:table-column table:style-name="TableColumn1177"/>
          </table:table-columns>
          <table:table-row table:style-name="TableRow1178">
            <table:table-cell table:style-name="TableCell1179">
              <text:p text:style-name="P1180">作品</text:p>
              <text:p text:style-name="P1181">編號</text:p>
            </table:table-cell>
            <table:table-cell table:style-name="TableCell1182">
              <text:p text:style-name="P1183"><text:span text:style-name="T1184"><text:s text:c="33"/></text:span><text:span text:style-name="T1185">（由主辦單位填寫）</text:span></text:p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>徵件</text:p>
              <text:p text:style-name="P1191">類別</text:p>
            </table:table-cell>
            <table:table-cell table:style-name="TableCell1192">
              <text:p text:style-name="P1193"><text:span text:style-name="T1194">□</text:span><text:span text:style-name="T1195">第一類</text:span><text:span text:style-name="T1196"><text:s text:c="2"/></text:span><text:span text:style-name="T1197">水墨、膠彩、書法、篆刻等</text:span></text:p>
              <text:p text:style-name="P1198"><text:span text:style-name="T1199">□</text:span><text:span text:style-name="T1200">第二類</text:span><text:span text:style-name="T1201"><text:s text:c="2"/></text:span><text:span text:style-name="T1202">攝影、視覺設計、新媒體等</text:span></text:p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>
              <text:p text:style-name="P1207">作者姓名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</table:table-row>
          <table:table-row table:style-name="TableRow1212">
            <table:table-cell table:style-name="TableCell1213">
              <text:p text:style-name="P1214">作品</text:p>
              <text:p text:style-name="P1215"><text:span text:style-name="T1216">名稱</text:span></text:p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聯絡電話</text:p>
            </table:table-cell>
            <table:table-cell table:style-name="TableCell1224">
              <text:p text:style-name="P1225">公司：</text:p>
              <text:p text:style-name="P1226">住家：</text:p>
              <text:p text:style-name="P1227">手機：</text:p>
            </table:table-cell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>
              <text:p text:style-name="P1232">電子信箱</text:p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>
              <text:p text:style-name="P1239">退件地址</text:p>
            </table:table-cell>
            <table:table-cell table:style-name="TableCell1240">
              <text:p text:style-name="P1241">□□□-□□</text:p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備註</text:p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</table:table-row>
          <table:table-row table:style-name="TableRow1251">
            <table:table-cell table:style-name="TableCell1252">
              <text:p text:style-name="P1253">作品</text:p>
              <text:p text:style-name="P1254">編號</text:p>
            </table:table-cell>
            <table:table-cell table:style-name="TableCell1255" table:number-columns-spanned="2">
              <text:p text:style-name="P1256"><text:span text:style-name="T1257"><text:s text:c="33"/></text:span><text:span text:style-name="T1258">（由主辦單位填寫）</text:span></text:p>
            </table:table-cell>
            <table:covered-table-cell/>
          </table:table-row>
          <table:table-row table:style-name="TableRow1259">
            <table:table-cell table:style-name="TableCell1260">
              <text:p text:style-name="P1261">徵件</text:p>
              <text:p text:style-name="P1262">類別</text:p>
            </table:table-cell>
            <table:table-cell table:style-name="TableCell1263" table:number-columns-spanned="2">
              <text:p text:style-name="P1264"><text:span text:style-name="T1265">□</text:span><text:span text:style-name="T1266">第一類</text:span><text:span text:style-name="T1267"><text:s text:c="2"/></text:span><text:span text:style-name="T1268">水墨、膠彩、書法、篆刻等</text:span></text:p>
              <text:p text:style-name="P1269"><text:span text:style-name="T1270">□</text:span><text:span text:style-name="T1271">第二類</text:span><text:span text:style-name="T1272"><text:s text:c="2"/></text:span><text:span text:style-name="T1273">攝影、視覺設計、新媒體等</text:span></text:p>
            </table:table-cell>
            <table:covered-table-cell/>
          </table:table-row>
          <table:table-row table:style-name="TableRow1274">
            <table:table-cell table:style-name="TableCell1275">
              <text:p text:style-name="P1276">作者姓名</text:p>
            </table:table-cell>
            <table:table-cell table:style-name="TableCell1277" table:number-columns-spanned="2">
              <text:p text:style-name="P1278"/>
            </table:table-cell>
            <table:covered-table-cell/>
          </table:table-row>
          <table:table-row table:style-name="TableRow1279">
            <table:table-cell table:style-name="TableCell1280">
              <text:p text:style-name="P1281">作品</text:p>
              <text:p text:style-name="P1282"><text:span text:style-name="T1283">名稱</text:span></text:p>
            </table:table-cell>
            <table:table-cell table:style-name="TableCell1284" table:number-columns-spanned="2">
              <text:p text:style-name="P1285"/>
            </table:table-cell>
            <table:covered-table-cell/>
          </table:table-row>
          <table:table-row table:style-name="TableRow1286">
            <table:table-cell table:style-name="TableCell1287">
              <text:p text:style-name="P1288">聯絡電話</text:p>
            </table:table-cell>
            <table:table-cell table:style-name="TableCell1289" table:number-columns-spanned="2">
              <text:p text:style-name="P1290">公司：</text:p>
              <text:p text:style-name="P1291">住家：</text:p>
              <text:p text:style-name="P1292">手機：</text:p>
            </table:table-cell>
            <table:covered-table-cell/>
          </table:table-row>
          <table:table-row table:style-name="TableRow1293">
            <table:table-cell table:style-name="TableCell1294">
              <text:p text:style-name="P1295">電子信箱</text:p>
            </table:table-cell>
            <table:table-cell table:style-name="TableCell1296" table:number-columns-spanned="2">
              <text:p text:style-name="P1297"/>
            </table:table-cell>
            <table:covered-table-cell/>
          </table:table-row>
          <table:table-row table:style-name="TableRow1298">
            <table:table-cell table:style-name="TableCell1299">
              <text:p text:style-name="P1300">退件地址</text:p>
            </table:table-cell>
            <table:table-cell table:style-name="TableCell1301" table:number-columns-spanned="2">
              <text:p text:style-name="P1302">□□□-□□</text:p>
            </table:table-cell>
            <table:covered-table-cell/>
          </table:table-row>
          <table:table-row table:style-name="TableRow1303">
            <table:table-cell table:style-name="TableCell1304">
              <text:p text:style-name="P1305">備註</text:p>
            </table:table-cell>
            <table:table-cell table:style-name="TableCell1306" table:number-columns-spanned="2">
              <text:p text:style-name="P1307"/>
            </table:table-cell>
            <table:covered-table-cell/>
          </table:table-row>
        </table:table>
        <text:p text:style-name="P13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color="#FF0000"/>
    </style:style>
    <style:style style:name="WW_CharLFO14LVL1" style:family="text">
      <style:text-properties style:font-name="Calibri" style:font-name-asian="新細明體" style:use-window-font-color="true"/>
    </style:style>
    <style:style style:name="WW_CharLFO15LVL1" style:family="text">
      <style:text-properties style:font-name="Calibri" style:font-name-asian="新細明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一, 十, 一百(繁), ...">
        <style:list-level-properties text:space-before="0.3319in" text:min-label-width="0.3166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3333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479in" text:min-label-width="0.3333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15in" text:min-label-width="0.2916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15in" text:min-label-width="0.2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辦理九十三年度「屏東美展」實施辦法</dc:title>
    <meta:initial-creator>陳錦聰</meta:initial-creator>
    <dc:creator>user</dc:creator>
    <meta:creation-date>2021-05-19T06:01:00Z</meta:creation-date>
    <dc:date>2021-05-19T06:01:00Z</dc:date>
    <meta:print-date>2021-01-25T03:37:00Z</meta:print-date>
    <meta:template xlink:href="Normal.dotm" xlink:type="simple"/>
    <meta:editing-cycles>2</meta:editing-cycles>
    <meta:editing-duration>PT0S</meta:editing-duration>
    <meta:document-statistic meta:page-count="11" meta:paragraph-count="15" meta:word-count="1175" meta:character-count="7858" meta:row-count="55" meta:non-whitespace-character-count="6698"/>
  </office:meta>
</office:document-meta>
</file>