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93cm" style:rel-column-width="12045*"/>
    </style:style>
    <style:style style:name="表格1.B" style:family="table-column">
      <style:table-column-properties style:column-width="15.508cm" style:rel-column-width="5348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25pt solid #000000"/>
    </style:style>
    <style:style style:name="表格1.16" style:family="table-row">
      <style:table-row-properties style:min-row-height="0.035cm" fo:keep-together="auto"/>
    </style:style>
    <style:style style:name="表格2" style:family="table">
      <style:table-properties style:width="15.875cm" fo:margin-top="0cm" fo:margin-bottom="0cm" table:align="center" style:writing-mode="lr-tb"/>
    </style:style>
    <style:style style:name="表格2.A" style:family="table-column">
      <style:table-column-properties style:column-width="10.582cm"/>
    </style:style>
    <style:style style:name="表格2.B" style:family="table-column">
      <style:table-column-properties style:column-width="5.2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176cm" fo:border="none"/>
    </style:style>
    <style:style style:name="表格2.2" style:family="table-row">
      <style:table-row-properties style:row-height="0cm" fo:keep-together="auto"/>
    </style:style>
    <style:style style:name="表格2.4" style:family="table-row">
      <style:table-row-properties style:row-height="0.044cm" fo:keep-together="auto"/>
    </style:style>
    <style:style style:name="表格3" style:family="table">
      <style:table-properties style:width="19.001cm" fo:margin-left="0cm" fo:margin-top="0cm" fo:margin-bottom="0cm" table:align="left" style:writing-mode="lr-tb"/>
    </style:style>
    <style:style style:name="表格3.A" style:family="table-column">
      <style:table-column-properties style:column-width="0.961cm"/>
    </style:style>
    <style:style style:name="表格3.B" style:family="table-column">
      <style:table-column-properties style:column-width="18.03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8" style:family="table-row">
      <style:table-row-properties style:min-row-height="3.034cm" fo:keep-together="auto"/>
    </style:style>
    <style:style style:name="表格4" style:family="table">
      <style:table-properties style:width="18.983cm" fo:margin-left="0cm" fo:margin-top="0cm" fo:margin-bottom="0cm" table:align="left" style:writing-mode="lr-tb"/>
    </style:style>
    <style:style style:name="表格4.A" style:family="table-column">
      <style:table-column-properties style:column-width="5.992cm"/>
    </style:style>
    <style:style style:name="表格4.B" style:family="table-column">
      <style:table-column-properties style:column-width="12.98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9.00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3.747cm" style:rel-column-width="12923*"/>
    </style:style>
    <style:style style:name="表格5.B" style:family="table-column">
      <style:table-column-properties style:column-width="15.254cm" style:rel-column-width="52611*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25pt solid #000000"/>
    </style:style>
    <style:style style:name="表格5.10" style:family="table-row">
      <style:table-row-properties style:min-row-height="3.01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orphans="2" fo:widows="2"/>
      <style:text-properties style:font-name="微軟正黑體" fo:font-size="10pt" style:letter-kerning="false" style:font-name-asian="微軟正黑體1" style:font-size-asian="10pt" style:font-name-complex="新細明體" style:font-size-complex="10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微軟正黑體" fo:font-size="10pt" style:letter-kerning="false" style:font-name-asian="微軟正黑體1" style:font-size-asian="10pt" style:font-name-complex="新細明體" style:font-size-complex="10pt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style:font-name="微軟正黑體" fo:font-size="10pt" style:letter-kerning="false" style:font-name-asian="微軟正黑體1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style:line-height-at-least="0cm"/>
      <style:text-properties style:font-name="微軟正黑體" fo:font-size="10pt" style:font-name-asian="微軟正黑體1" style:font-size-asian="10pt" style:font-name-complex="Times New Roman1" style:font-size-complex="12pt"/>
    </style:style>
    <style:style style:name="P9" style:family="paragraph" style:parent-style-name="Standard">
      <style:paragraph-properties fo:orphans="2" fo:widows="2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10" style:family="paragraph" style:parent-style-name="Standard">
      <style:paragraph-properties fo:orphans="2" fo:widows="2"/>
      <style:text-properties style:font-name="微軟正黑體" fo:font-size="24pt" fo:font-weight="bold" style:font-name-asian="微軟正黑體1" style:font-size-asian="24pt" style:font-weight-asian="bold" style:font-name-complex="Times New Roman1"/>
    </style:style>
    <style:style style:name="P11" style:family="paragraph" style:parent-style-name="Standard">
      <style:paragraph-properties style:line-height-at-least="0cm"/>
      <style:text-properties style:font-name="微軟正黑體" fo:font-size="24pt" fo:font-weight="bold" style:font-name-asian="微軟正黑體1" style:font-size-asian="24pt" style:font-weight-asian="bold" style:font-name-complex="Times New Roman1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微軟正黑體" fo:font-size="24pt" fo:font-weight="bold" style:font-name-asian="微軟正黑體1" style:font-size-asian="24pt" style:font-weight-asian="bold" style:font-name-complex="Times New Roman1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1.834cm" fo:margin-right="0cm" style:line-height-at-least="0cm" fo:text-align="center" style:justify-single-word="false" fo:text-indent="-1.411cm" style:auto-text-indent="false"/>
    </style:style>
    <style:style style:name="P16" style:family="paragraph" style:parent-style-name="Standard">
      <style:paragraph-properties fo:margin-left="1.27cm" fo:margin-right="0cm" fo:line-height="150%" fo:text-indent="-0.847cm" style:auto-text-indent="false"/>
    </style:style>
    <style:style style:name="P17" style:family="paragraph" style:parent-style-name="Standard">
      <style:paragraph-properties style:line-height-at-least="0cm" fo:text-align="center" style:justify-single-word="false" fo:break-before="pag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name-complex="Times New Roman1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font-size="10pt" style:letter-kerning="false" style:font-name-asian="微軟正黑體1" style:font-size-asian="10pt" style:font-name-complex="新細明體" style:font-size-complex="10pt"/>
    </style:style>
    <style:style style:name="T5" style:family="text">
      <style:text-properties style:font-name="微軟正黑體" fo:font-size="10pt" style:letter-kerning="false" style:font-name-asian="微軟正黑體1" style:font-size-asian="10pt" style:font-name-complex="新細明體" style:font-size-complex="10pt" style:font-weight-complex="bold"/>
    </style:style>
    <style:style style:name="T6" style:family="text">
      <style:text-properties style:font-name="微軟正黑體" fo:font-size="10pt" style:font-name-asian="微軟正黑體1" style:font-size-asian="10pt" style:font-name-complex="Times New Roman1" style:font-size-complex="12pt"/>
    </style:style>
    <style:style style:name="T7" style:family="text">
      <style:text-properties style:font-name="微軟正黑體" fo:font-size="10pt" style:font-name-asian="微軟正黑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2022智慧城市創新應用獎</text:span></text:p>
      <text:p text:style-name="P15"><text:span text:style-name="T2">參選切結書</text:span></text:p>
      <text:p text:style-name="P16"><text:span text:style-name="T3">附註：</text:span><text:bookmark-start text:name="_GoBack"/><text:span text:style-name="T3">創新應用獎採線上報名</text:span><text:bookmark-end text:name="_GoBack"/><text:span text:style-name="T3">，此表格為資料整理，以便於報名填寫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單位名稱 (全稱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統一編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應用/服務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參賽組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應用領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單位地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單位網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單位負責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負責人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負責人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負責人e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負責人手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承辦人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承辦人職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5">承辦人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3"><text:span text:style-name="T5">承辦人E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承辦人手機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"><text:span text:style-name="T4">本單位所送資料保證屬實，並且保證允諾以下事項：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><text:span text:style-name="T4">(一)</text:span></text:p>
          </table:table-cell>
          <table:table-cell table:style-name="表格3.A1" office:value-type="string">
            <text:p text:style-name="P3"><text:span text:style-name="T4">本單位所提供創新應用/服務(全稱)：<text:line-break/>1234<text:line-break/>保證不侵犯他人之智慧財產權，若有隱瞞或涉及糾紛，則由本單位負起一切法律責任，與『智慧城市創新應用獎』主辦單位無關。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(二)</text:span></text:p>
          </table:table-cell>
          <table:table-cell table:style-name="表格3.A1" office:value-type="string">
            <text:p text:style-name="P3"><text:span text:style-name="T4">本單位若涉及侵犯他人之智慧財產權，經法院判決屬實，則願意無條件取消得獎資格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(三)</text:span></text:p>
          </table:table-cell>
          <table:table-cell table:style-name="表格3.A1" office:value-type="string">
            <text:p text:style-name="P3"><text:span text:style-name="T4">本單位願無條件遵守『智慧城市創新應用獎』參選須知中所列-誠實填寫各項資料，若有獲獎願依主辦單位之規定積極參與相關宣傳活動。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"><text:span text:style-name="T4">此致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4">台北市電腦公會</text:span>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4">暨 智慧城市創新應用獎活動委員會</text:span></text:p>
          </table:table-cell>
        </table:table-row>
        <table:table-row table:style-name="表格3.8">
          <table:table-cell table:style-name="表格3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<text:span text:style-name="T4">單位名稱：</text:span></text:p>
                </table:table-cell>
                <table:table-cell table:style-name="表格2.A1" office:value-type="string">
                  <text:p text:style-name="P3"><text:span text:style-name="T4">(單位用印)</text:span></text:p>
                </table:table-cell>
              </table:table-row>
              <table:table-row table:style-name="表格2.2">
                <table:table-cell table:style-name="表格2.A1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3"><text:span text:style-name="T4">負責人姓名：</text:span></text:p>
                </table:table-cell>
                <table:table-cell table:style-name="表格2.A1" office:value-type="string">
                  <text:p text:style-name="P3"><text:span text:style-name="T4">(負責人用印)</text:span></text:p>
                </table:table-cell>
              </table:table-row>
              <table:table-row table:style-name="表格2.4">
                <table:table-cell table:style-name="表格2.A1" table:number-columns-spanned="2" office:value-type="string">
                  <text:p text:style-name="P5"/>
                </table:table-cell>
                <table:covered-table-cell/>
              </table:table-row>
            </table:table>
            <text:p text:style-name="P5"><text:bookmark text:name="_Hlk79676714"/></text:p>
          </table:table-cell>
          <table:covered-table-cell/>
        </table:table-row>
      </table:table>
      <text:p text:style-name="P9"/>
      <text:p text:style-name="P17"><text:span text:style-name="T1">2022智慧城市創新應用獎</text:span></text:p>
      <text:p text:style-name="P2"><text:span text:style-name="T1">參選說明書</text:span></text:p>
      <text:p text:style-name="P14">附註：創新應用獎採線上報名，此表格為資料整理，以便於報名填寫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6">應用/服務名稱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4"><text:span text:style-name="T6">應用領域</text:span></text:p>
          </table:table-cell>
          <table:table-cell table:style-name="表格4.A1" office:value-type="string">
            <text:p text:style-name="P1"><text:span text:style-name="T6">智慧建築、智慧醫療、智慧教育、智慧節能、智慧商業、智慧觀光、智慧交通、智慧農業、智慧政府、智慧防災、智慧安防、智慧家庭、智慧水務；擇一填寫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開發單位</text:span></text:p>
          </table:table-cell>
          <table:table-cell table:style-name="表格4.A1" office:value-type="string">
            <text:p text:style-name="P1"><text:span text:style-name="T6">□自行研發 <text:s/>□委外開發 <text:s/>□共同研發</text:span></text:p>
            <text:p text:style-name="P1"><text:span text:style-name="T6">(委外開發及共同研發請填寫合作單位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應用/服務概述</text:span></text:p>
            <text:p text:style-name="P4"><text:span text:style-name="T6">(可附圖3張)</text:span></text:p>
            <text:p text:style-name="P4"><text:span text:style-name="T6">(jpg, png, gif max.500kb)</text:span></text:p>
          </table:table-cell>
          <table:table-cell table:style-name="表格4.A2" office:value-type="string">
            <text:p text:style-name="P4"><text:span text:style-name="T7">(請簡介該應用/服務及其功能，開發單位在此扮演的角色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試煉場域說明</text:span></text:p>
            <text:p text:style-name="P4"><text:span text:style-name="T6">(可附圖3張)</text:span></text:p>
            <text:p text:style-name="P4"><text:span text:style-name="T6">(jpg, png, gif max.500kb)</text:span></text:p>
          </table:table-cell>
          <table:table-cell table:style-name="表格4.A2" office:value-type="string">
            <text:p text:style-name="P4"><text:span text:style-name="T7">(請簡介應用場域，並說明試煉場域的規模及其效益，可為政府或民眾(或業主)帶來何種效益，例如省錢、省時、省力、創新服務、商業機會及就業機會創造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導入AI(人工智慧)應用於整體應用場域內者</text:span></text:p>
            <text:p text:style-name="P4"><text:span text:style-name="T6">(加分題，可附圖3張)</text:span></text:p>
            <text:p text:style-name="P4"><text:span text:style-name="T6">(jpg, png, gif max.500kb)</text:span></text:p>
          </table:table-cell>
          <table:table-cell table:style-name="表格4.A2" office:value-type="string">
            <text:p text:style-name="P4"><text:span text:style-name="T7">(請詳述此應用的AI(人工智慧)使用方式及架構。此項目為加分題，若無可不填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導入應用時遭遇</text:span></text:p>
            <text:p text:style-name="P4"><text:span text:style-name="T6">困難及如何克服</text:span></text:p>
          </table:table-cell>
          <table:table-cell table:style-name="表格4.A2" office:value-type="string">
            <text:p text:style-name="P4"><text:span text:style-name="T7">(請簡要說明)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6">佐證圖片</text:span></text:p>
            <text:p text:style-name="P1"><text:span text:style-name="T6">(5張以內) <text:s/></text:span></text:p>
            <text:p text:style-name="P1"><text:span text:style-name="T6">(jpg, png, gif max.500kb)</text:span></text:p>
          </table:table-cell>
          <table:table-cell table:style-name="表格4.A2" office:value-type="string">
            <text:p text:style-name="P4"><text:span text:style-name="T7">(此表格，請列照片、圖片及其內容扼要說明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佐證影片</text:span></text:p>
            <text:p text:style-name="P4"><text:span text:style-name="T6">(10分鐘以內)</text:span></text:p>
          </table:table-cell>
          <table:table-cell table:style-name="表格4.A2" office:value-type="string">
            <text:p text:style-name="P4"><text:span text:style-name="T7">影片連結1：</text:span></text:p>
            <text:p text:style-name="P4"><text:span text:style-name="T7">影片說明1：</text:span></text:p>
            <text:p text:style-name="P4"><text:span text:style-name="T7">影片連結2：</text:span></text:p>
            <text:p text:style-name="P4"><text:span text:style-name="T7">影片說明2：</text:span></text:p>
            <text:p text:style-name="P4"><text:span text:style-name="T7">影片連結2：</text:span></text:p>
            <text:p text:style-name="P4"><text:span text:style-name="T7">影片說明2：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創新指標</text:span></text:p>
            <text:p text:style-name="P4"><text:span text:style-name="T6">(可附圖3張)</text:span></text:p>
            <text:p text:style-name="P4"><text:span text:style-name="T6">(jpg, png, gif max.500kb)</text:span></text:p>
          </table:table-cell>
          <table:table-cell table:style-name="表格4.A2" office:value-type="string">
            <text:p text:style-name="P4"><text:span text:style-name="T7">(請提出應用或服務之創新功能或創新價值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6">未來計畫</text:span></text:p>
            <text:p text:style-name="P4"><text:span text:style-name="T6">(可附圖3張)</text:span></text:p>
            <text:p text:style-name="P4"><text:span text:style-name="T6">(jpg, png, gif max.500kb)</text:span></text:p>
          </table:table-cell>
          <table:table-cell table:style-name="表格4.A2" office:value-type="string">
            <text:p text:style-name="P4"><text:span text:style-name="T7"><text:s/>(說明該應用/服務的未來擴大服務的構想)</text:span></text:p>
          </table:table-cell>
        </table:table-row>
      </table:table>
      <text:p text:style-name="P14"/>
      <text:p text:style-name="P10"/>
      <text:p text:style-name="P17"><text:span text:style-name="T1">2022智慧城市創新應用獎</text:span></text:p>
      <text:p text:style-name="P2"><text:span text:style-name="T1">合作單位基本資料表</text:span></text:p>
      <text:p text:style-name="P14">附註：創新應用獎採線上報名，此表格為資料整理，以便於報名填寫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<text:span text:style-name="T3">單位名稱 (全稱)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統一編號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單位地址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單位網址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單位負責人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承辦人姓名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承辦人職稱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4"><text:span text:style-name="T3">承辦人電話</text:span></text:p>
          </table:table-cell>
          <table:table-cell table:style-name="表格5.A1" office:value-type="string">
            <text:p text:style-name="P4"><text:span text:style-name="T3">範本：+886(2)25774249 x 12</text:span></text:p>
          </table:table-cell>
        </table:table-row>
        <table:table-row table:style-name="表格5.1">
          <table:table-cell table:style-name="表格5.A1" office:value-type="string">
            <text:p text:style-name="P4"><text:span text:style-name="T3">承辦人Email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0">
          <table:table-cell table:style-name="表格5.A1" office:value-type="string">
            <text:p text:style-name="P4"><text:span text:style-name="T3">公司簡介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10">
          <table:table-cell table:style-name="表格5.A1" office:value-type="string">
            <text:p text:style-name="P4"><text:span text:style-name="T3">主要業務</text:span></text:p>
          </table:table-cell>
          <table:table-cell table:style-name="表格5.A1" office:value-type="string">
            <text:p text:style-name="P13"/>
          </table:table-cell>
        </table:table-row>
      </table:table>
      <text:p text:style-name="P11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ff11_層_3000_壹_3001_" style:display-name="１層　壹、" style:family="paragraph" style:parent-style-name="Standard" style:auto-update="true" style:default-outline-level="1" style:list-style-name="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ff12_層_3000_一_3001_" style:display-name="２層　一、" style:family="paragraph" style:parent-style-name="_ff11_層_3000_壹_3001_" style:auto-update="true" style:default-outline-level="2" style:list-style-name="">
      <style:paragraph-properties fo:margin-left="0.353cm" fo:margin-right="0cm" fo:text-indent="-0.353cm" style:auto-text-indent="false"/>
      <style:text-properties style:font-size-complex="10pt"/>
    </style:style>
    <style:style style:name="_ff13_層_3000__28_一_29_" style:display-name="３層　(一)" style:family="paragraph" style:parent-style-name="_ff12_層_3000_一_3001_" style:auto-update="true" style:default-outline-level="3" style:list-style-name="">
      <style:paragraph-properties>
        <style:tab-stops>
          <style:tab-stop style:position="14.753cm"/>
        </style:tab-stops>
      </style:paragraph-properties>
    </style:style>
    <style:style style:name="_ff14_層_3000_1." style:display-name="４層　1." style:family="paragraph" style:parent-style-name="_ff13_層_3000__28_一_29_" style:auto-update="true" style:default-outline-level="4" style:list-style-name=""/>
    <style:style style:name="_ff15_層_3000__28_1_29_" style:display-name="５層　(1)" style:family="paragraph" style:parent-style-name="_ff14_層_3000_1." style:auto-update="true" style:default-outline-level="5" style:list-style-name=""/>
    <style:style style:name="_ff16_層_3000_A." style:display-name="６層　A." style:family="paragraph" style:parent-style-name="Standard" style:default-outline-level="">
      <style:paragraph-properties fo:margin-left="1.764cm" fo:margin-right="0cm" fo:text-align="justify" style:justify-single-word="false" fo:text-indent="-1.76cm" style:auto-text-indent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Standard" style:auto-update="true" style:default-outline-level="">
      <style:paragraph-properties fo:line-height="150%" fo:text-align="center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標題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ff11_層_3000_壹_3001__20_字元" style:display-name="１層　壹、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ff12_層_3000_一_3001__20_字元" style:display-name="２層　一、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3_層_3000__28_一_29__20_字元" style:display-name="３層　(一)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4_層_3000_1._20_字元" style:display-name="４層　1. 字元" style:family="text" style:parent-style-name="_ff13_層_3000__28_一_29__20_字元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5_層_3000__28_1_29__20_字元" style:display-name="５層　(1) 字元" style:family="text" style:parent-style-name="_ff14_層_3000_1._20_字元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6_層_3000_A._20_字元" style:display-name="６層　A.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圖標題_20_字元" style:display-name="圖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0.677cm" fo:margin-left="1.101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11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96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8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50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35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19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湯豐翠</meta:initial-creator>
    <dc:creator>湯豐翠</dc:creator>
    <meta:editing-cycles>6</meta:editing-cycles>
    <meta:creation-date>2021-08-24T06:30:00</meta:creation-date>
    <dc:date>2021-08-24T07:21:00</dc:date>
    <meta:editing-duration>PT44M</meta:editing-duration>
    <meta:generator>LibreOffice/6.4.5.2$Windows_X86_64 LibreOffice_project/a726b36747cf2001e06b58ad5db1aa3a9a1872d6</meta:generator>
    <meta:document-statistic meta:table-count="5" meta:image-count="0" meta:object-count="0" meta:page-count="3" meta:paragraph-count="93" meta:word-count="1026" meta:character-count="1213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