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emf" manifest:media-type="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4722in" style:font-size-asian="0.84722in" style:font-size-complex="0.8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5">
      <style:graphic-properties fo:wrap-option="wrap" fo:padding-top="0.05in" fo:padding-bottom="0.05in" fo:padding-left="0.1in" fo:padding-right="0.1in" draw:textarea-vertical-align="top" draw:textarea-horizontal-align="left" draw:fill="solid" draw:fill-color="#f2dcdb" draw:opacity="100%" draw:stroke="solid" svg:stroke-width="0.02778in" svg:stroke-color="#f79646" svg:stroke-opacity="100%" svg:stroke-linecap="butt" draw:auto-grow-width="false" draw:auto-grow-height="tru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4722in" style:font-size-asian="0.84722in" style:font-size-complex="0.8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4722in" style:font-size-asian="0.84722in" style:font-size-complex="0.8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63889in" style:font-size-asian="0.63889in" style:font-size-complex="0.6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fo:wrap-option="wrap" fo:padding-top="0.21906in" fo:padding-bottom="0.21906in" fo:padding-left="0.43813in" fo:padding-right="0.43813in" draw:textarea-vertical-align="top" draw:textarea-horizontal-align="left" draw:fill="gradient" draw:fill-gradient-name="a569" draw:stroke="none" draw:auto-grow-width="false" draw:auto-grow-heigh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0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4722in" style:font-size-asian="0.84722in" style:font-size-complex="0.8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4722in" style:font-size-asian="0.84722in" style:font-size-complex="0.8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28" draw:style-name="a536" draw:master-page-name="Master1-Layout1-cust-標題投影片" presentation:presentation-page-layout-name="Master1-PPL1" draw:id="Slide-283">
        <draw:frame draw:id="id107" draw:style-name="a547" draw:name="文字方塊 1" svg:x="-0.0749in" svg:y="9.06157in" svg:width="33.14956in" svg:height="5.57857in">
          <draw:text-box>
            <text:p text:style-name="a538" text:class-names="" text:cond-style-name=""><text:span text:style-name="a537" text:class-names=""/></text:p>
            <text:p text:style-name="a540" text:class-names="" text:cond-style-name=""><text:span text:style-name="a539" text:class-names=""/></text:p>
            <text:p text:style-name="a542" text:class-names="" text:cond-style-name=""><text:span text:style-name="a541" text:class-names=""/></text:p>
            <text:p text:style-name="a544" text:class-names="" text:cond-style-name=""><text:span text:style-name="a543" text:class-names=""/></text:p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8" draw:style-name="a550" draw:name="文字方塊 13" svg:x="-11.93597in" svg:y="33.24159in" svg:width="6.94415in" svg:height="1.21154in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custom-shape svg:x="0in" svg:y="4.77938in" svg:width="33.22446in" svg:height="4.48147in" draw:id="id109" draw:style-name="a570" draw:name="矩形 16">
          <svg:title/>
          <svg:desc/>
          <text:p text:style-name="a553" text:class-names="" text:cond-style-name=""><text:span text:style-name="a551" text:class-names="">作品名稱：</text:span><text:span text:style-name="a552" text:class-names=""/></text:p>
          <text:p text:style-name="a555" text:class-names="" text:cond-style-name=""><text:span text:style-name="a554" text:class-names="">學校名稱：</text:span></text:p>
          <text:p text:style-name="a568" text:class-names="" text:cond-style-name=""><text:span text:style-name="a556" text:class-names="">參與學生：</text:span><text:span text:style-name="a557" text:class-names="">OOO</text:span><text:span text:style-name="a558" text:class-names="">、</text:span><text:span text:style-name="a559" text:class-names=""><text:s text:c="1"/>OOO</text:span><text:span text:style-name="a560" text:class-names="">、</text:span><text:span text:style-name="a561" text:class-names=""><text:s text:c="1"/>OOO</text:span><text:span text:style-name="a562" text:class-names="">、</text:span><text:span text:style-name="a563" text:class-names=""><text:s text:c="1"/>OOO</text:span><text:span text:style-name="a564" text:class-names="">、</text:span><text:span text:style-name="a565" text:class-names=""><text:s text:c="1"/>OOO</text:span><text:span text:style-name="a566" text:class-names="">、</text:span><text:span text:style-name="a567" text:class-names=""><text:s text:c="1"/>OO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0" draw:style-name="a625" draw:name="文字方塊 1" svg:x="36.92626in" svg:y="7.02011in" svg:width="29.68834in" svg:height="34.43301in">
          <draw:text-box>
            <text:p text:style-name="a573" text:class-names="" text:cond-style-name=""><text:span text:style-name="a571" text:class-names="">入圍重要需知：</text:span><text:span text:style-name="a572" text:class-names=""/></text:p>
            <text:p text:style-name="a588" text:class-names="" text:cond-style-name=""><text:span text:style-name="a574" text:class-names="">通過初賽者，請於期限內</text:span><text:span text:style-name="a575" text:class-names="">「</text:span><text:span text:style-name="a576" text:class-names="">110.10.15</text:span><text:span text:style-name="a577" text:class-names="">（五）晚上</text:span><text:span text:style-name="a578" text:class-names="">12:00</text:span><text:span text:style-name="a579" text:class-names="">前」</text:span><text:span text:style-name="a580" text:class-names="">傳送檔案附件四</text:span><text:span text:style-name="a581" text:class-names="">~</text:span><text:span text:style-name="a582" text:class-names="">附件七及附件八海報檔案至</text:span><text:span text:style-name="a583" text:class-names="">E-mail</text:span><text:span text:style-name="a584" text:class-names="">：</text:span><text:span text:style-name="a585" text:class-names="">a12390402000@gmail.com</text:span><text:span text:style-name="a586" text:class-names="">，將由承辦單位統一印製。</text:span><text:span text:style-name="a587" text:class-names=""/></text:p>
            <text:p text:style-name="a590" text:class-names="" text:cond-style-name=""><text:span text:style-name="a589" text:class-names=""/></text:p>
            <text:p text:style-name="a593" text:class-names="" text:cond-style-name=""><text:span text:style-name="a591" text:class-names="">海報注意事項：</text:span><text:span text:style-name="a592" text:class-names=""/></text:p>
            <text:p text:style-name="a601" text:class-names="" text:cond-style-name=""><text:span text:style-name="a594" text:class-names="">(1)</text:span><text:span text:style-name="a595" text:class-names="">規格以</text:span><text:span text:style-name="a596" text:class-names="">A0</text:span><text:span text:style-name="a597" text:class-names="">為限</text:span><text:span text:style-name="a598" text:class-names="">(84*120cm)</text:span><text:span text:style-name="a599" text:class-names="">，海報內容請勿揭露指導教授姓名。</text:span><text:span text:style-name="a600" text:class-names=""/></text:p>
            <text:p text:style-name="a603" text:class-names="" text:cond-style-name=""><text:span text:style-name="a602" text:class-names=""/></text:p>
            <text:p text:style-name="a615" text:class-names="" text:cond-style-name=""><text:span text:style-name="a604" text:class-names="">(2)</text:span><text:span text:style-name="a605" text:class-names="">請以公版海報加以製作</text:span><text:span text:style-name="a606" text:class-names="">(</text:span><text:span text:style-name="a607" text:class-names="">附件八</text:span><text:span text:style-name="a608" text:class-names="">)</text:span><text:span text:style-name="a609" text:class-names="">，並將檔案儲存為</text:span><text:span text:style-name="a610" text:class-names="">PPT</text:span><text:span text:style-name="a611" text:class-names="">及</text:span><text:span text:style-name="a612" text:class-names="">PDF</text:span><text:span text:style-name="a613" text:class-names="">檔回寄。</text:span><text:span text:style-name="a614" text:class-names=""/></text:p>
            <text:p text:style-name="a617" text:class-names="" text:cond-style-name=""><text:span text:style-name="a616" text:class-names=""/></text:p>
            <text:p text:style-name="a622" text:class-names="" text:cond-style-name=""><text:span text:style-name="a618" text:class-names="">(3)</text:span><text:span text:style-name="a619" text:class-names="">海報中照片檔建議至少</text:span><text:span text:style-name="a620" text:class-names="">100-300dpi</text:span><text:span text:style-name="a621" text:class-names="">大小，以免印出失真。</text:span></text:p>
            <text:p text:style-name="a624" text:class-names="" text:cond-style-name=""><text:span text:style-name="a623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2.4806in" svg:y="14.67814in" svg:width="28.11346in" svg:height="10.12812in"/>
      <presentation:placeholder presentation:object="subtitle" svg:x="4.9612in" svg:y="26.775in" svg:width="23.15226in" svg:height="12.075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  <presentation:placeholder presentation:object="object" svg:x="25.19965in" svg:y="2.04861in" svg:width="1in" svg:height="1in"/>
    </style:presentation-page-layout>
    <style:presentation-page-layout style:name="Master1-PPL2" style:display-name="標題及物件">
      <presentation:placeholder presentation:object="title" svg:x="1.65373in" svg:y="1.89303in" svg:width="29.76719in" svg:height="7.875in"/>
      <presentation:placeholder presentation:object="object" svg:x="1.65373in" svg:y="11.025in" svg:width="29.76719in" svg:height="31.18197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3" style:display-name="章節標題">
      <presentation:placeholder presentation:object="title" svg:x="2.61267in" svg:y="30.3625in" svg:width="28.11346in" svg:height="9.38438in"/>
      <presentation:placeholder presentation:object="outline" svg:x="2.61267in" svg:y="20.02657in" svg:width="28.11346in" svg:height="10.33593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4" style:display-name="兩項物件">
      <presentation:placeholder presentation:object="title" svg:x="1.65373in" svg:y="1.89303in" svg:width="29.76719in" svg:height="7.875in"/>
      <presentation:placeholder presentation:object="object" svg:x="1.24031in" svg:y="14.7in" svg:width="10.88707in" svg:height="41.57344in"/>
      <presentation:placeholder presentation:object="object" svg:x="12.67862in" svg:y="14.7in" svg:width="10.88707in" svg:height="41.57344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5" style:display-name="比對">
      <presentation:placeholder presentation:object="title" svg:x="1.65373in" svg:y="1.89219in" svg:width="29.76719in" svg:height="7.875in"/>
      <presentation:placeholder presentation:object="outline" svg:x="1.65373in" svg:y="10.57657in" svg:width="14.61372in" svg:height="4.40781in"/>
      <presentation:placeholder presentation:object="object" svg:x="1.65373in" svg:y="14.98437in" svg:width="14.61372in" svg:height="27.22344in"/>
      <presentation:placeholder presentation:object="outline" svg:x="16.80147in" svg:y="10.57657in" svg:width="14.61946in" svg:height="4.40781in"/>
      <presentation:placeholder presentation:object="object" svg:x="16.80147in" svg:y="14.98437in" svg:width="14.61946in" svg:height="27.22344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6" style:display-name="只有標題">
      <presentation:placeholder presentation:object="title" svg:x="1.65373in" svg:y="1.89303in" svg:width="29.76719in" svg:height="7.875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7" style:display-name="空白"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8" style:display-name="含標題的內容">
      <presentation:placeholder presentation:object="title" svg:x="1.65374in" svg:y="1.88125in" svg:width="10.88133in" svg:height="8.00625in"/>
      <presentation:placeholder presentation:object="object" svg:x="12.93128in" svg:y="1.88125in" svg:width="18.48965in" svg:height="40.32657in"/>
      <presentation:placeholder presentation:object="outline" svg:x="1.65374in" svg:y="9.8875in" svg:width="10.88133in" svg:height="32.32032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9" style:display-name="含標題的圖片">
      <presentation:placeholder presentation:object="title" svg:x="6.48286in" svg:y="33.07501in" svg:width="19.84479in" svg:height="3.90469in"/>
      <presentation:placeholder presentation:object="graphic" svg:x="6.48286in" svg:y="4.22187in" svg:width="19.84479in" svg:height="28.35in"/>
      <presentation:placeholder presentation:object="outline" svg:x="6.48286in" svg:y="36.9797in" svg:width="19.84479in" svg:height="5.54531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10" style:display-name="標題及直排文字">
      <presentation:placeholder presentation:object="title" svg:x="1.65373in" svg:y="1.89303in" svg:width="29.76719in" svg:height="7.875in"/>
      <presentation:placeholder presentation:object="outline" svg:x="1.65373in" svg:y="11.025in" svg:width="29.76719in" svg:height="31.18197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11" style:display-name="直排標題及文字">
      <presentation:placeholder presentation:object="title" svg:x="17.98434in" svg:y="2.52657in" svg:width="5.58135in" svg:height="53.74688in"/>
      <presentation:placeholder presentation:object="outline" svg:x="1.24031in" svg:y="2.52657in" svg:width="16.1928in" svg:height="53.74688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style style:family="table-cell" style:name="a515">
      <style:table-cell-properties/>
    </style:style>
    <style:style style:family="table-cell" style:name="a516">
      <style:table-cell-properties fo:background-color="#c0504d"/>
    </style:style>
    <style:style style:family="table-cell" style:name="a517">
      <style:table-cell-properties fo:border-bottom="0.01389in solid #c0504d"/>
      <style:text-properties fo:font-family="" style:font-family-asian="" style:font-family-complex="" fo:font-weight="bold" style:font-weight-asian="bold" style:font-weight-complex="bold"/>
    </style:style>
    <style:style style:family="table-cell" style:name="a518">
      <style:table-cell-properties fo:border-top="0.01389in solid #c0504d"/>
      <style:text-properties fo:font-family="" style:font-family-asian="" style:font-family-complex="" fo:font-weight="bold" style:font-weight-asian="bold" style:font-weight-complex="bold"/>
    </style:style>
    <style:style style:family="table-cell" style:name="a51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530">
      <style:table-cell-properties fo:background-color="#ffffff"/>
    </style:style>
    <style:style style:family="table-cell" style:name="a531">
      <style:table-cell-properties fo:background-color="#ffffff"/>
    </style:style>
    <style:style style:family="graphic" style:name="Graphics"/>
    <style:style style:family="table-cell" style:name="a532">
      <style:table-cell-properties fo:background-color="#c0504d" fo:border-bottom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533">
      <style:table-cell-properties fo:background-color="#c0504d" fo:border-top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534">
      <style:table-cell-properties fo:background-color="#c0504d" fo:border-right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535">
      <style:table-cell-properties fo:background-color="#c0504d" fo:border-left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504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505">
      <style:table-cell-properties/>
    </style:style>
    <style:style style:family="table-cell" style:name="a506">
      <style:table-cell-properties fo:background-color="#d0d8e8"/>
    </style:style>
    <style:style style:family="table-cell" style:name="a507">
      <style:table-cell-properties/>
    </style:style>
    <style:style style:family="table-cell" style:name="a508">
      <style:table-cell-properties fo:background-color="#d0d8e8"/>
    </style:style>
    <style:style style:family="table-cell" style:name="a509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2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521">
      <style:table-cell-properties fo:border-top="0.01389in solid #000000" fo:border-bottom="0.01389in solid #000000"/>
      <style:text-properties fo:color="#000000" fo:font-family="+mn-lt" style:font-family-asian="+mn-ea" style:font-family-complex="+mn-cs"/>
    </style:style>
    <style:style style:family="table-cell" style:name="a522">
      <style:table-cell-properties fo:background-color="#000000"/>
    </style:style>
    <style:style style:family="table-cell" style:name="a523">
      <style:table-cell-properties/>
    </style:style>
    <style:style style:family="table-cell" style:name="a524">
      <style:table-cell-properties fo:background-color="#000000"/>
    </style:style>
    <style:style style:family="table-cell" style:name="a525">
      <style:table-cell-properties fo:border-bottom="0.01389in solid #000000"/>
      <style:text-properties fo:font-family="" style:font-family-asian="" style:font-family-complex="" fo:font-weight="bold" style:font-weight-asian="bold" style:font-weight-complex="bold"/>
    </style:style>
    <style:style style:family="table-cell" style:name="a526">
      <style:table-cell-properties fo:border-top="0.01389in solid #000000"/>
      <style:text-properties fo:font-family="" style:font-family-asian="" style:font-family-complex="" fo:font-weight="bold" style:font-weight-asian="bold" style:font-weight-complex="bold"/>
    </style:style>
    <style:style style:family="table-cell" style:name="a52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52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529">
      <style:table-cell-properties fo:background-color="#c0504d" fo:border-top="0.00347in solid #e2c2c2" fo:border-bottom="0.00347in solid #e2c2c2" fo:border-left="0.00347in solid #e2c2c2" fo:border-right="0.00347in solid #e2c2c2"/>
      <style:text-properties fo:color="#ffffff" fo:font-family="+mn-lt" style:font-family-asian="+mn-ea" style:font-family-complex="+mn-cs"/>
    </style:style>
    <style:style style:family="table-cell" style:name="a510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11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12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13">
      <style:table-cell-properties fo:border-top="0.01389in solid #c0504d" fo:border-bottom="0.01389in solid #c0504d"/>
      <style:text-properties fo:color="#000000" fo:font-family="+mn-lt" style:font-family-asian="+mn-ea" style:font-family-complex="+mn-cs"/>
    </style:style>
    <style:style style:family="table-cell" style:name="a514">
      <style:table-cell-properties fo:background-color="#c0504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85" draw:style="linear" draw:angle="1800" draw:start-color="#ffa2a1" draw:end-color="#ffbebd" draw:start-intensity="100%" draw:end-intensity="100%"/>
    <draw:gradient draw:name="a457" draw:style="linear" draw:angle="1800" draw:start-color="#ffa2a1" draw:end-color="#ffbebd" draw:start-intensity="100%" draw:end-intensity="100%"/>
    <draw:gradient draw:name="a226" draw:style="linear" draw:angle="1800" draw:start-color="#bcbcbc" draw:end-color="#d0d0d0" draw:start-intensity="40%" draw:end-intensity="40%"/>
    <draw:gradient draw:name="a103" draw:style="linear" draw:angle="1800" draw:start-color="#ffa2a1" draw:end-color="#ffbebd" draw:start-intensity="100%" draw:end-intensity="100%"/>
    <draw:gradient draw:name="a140" draw:style="linear" draw:angle="1800" draw:start-color="#bcbcbc" draw:end-color="#d0d0d0" draw:start-intensity="40%" draw:end-intensity="40%"/>
    <draw:gradient draw:name="a336" draw:style="linear" draw:angle="1800" draw:start-color="#bcbcbc" draw:end-color="#d0d0d0" draw:start-intensity="40%" draw:end-intensity="40%"/>
    <draw:gradient draw:name="a569" draw:style="radial" draw:cx="50%" draw:cy="-80%" draw:start-color="#ffffff" draw:end-color="#ffffff" draw:start-intensity="100%" draw:end-intensity="31%"/>
    <draw:gradient draw:name="a144" draw:style="linear" draw:angle="1800" draw:start-color="#ffa2a1" draw:end-color="#ffbebd" draw:start-intensity="100%" draw:end-intensity="100%"/>
    <draw:gradient draw:name="a320" draw:style="linear" draw:angle="1800" draw:start-color="#ffa2a1" draw:end-color="#ffbebd" draw:start-intensity="100%" draw:end-intensity="100%"/>
    <draw:gradient draw:name="a292" draw:style="linear" draw:angle="1800" draw:start-color="#bcbcbc" draw:end-color="#d0d0d0" draw:start-intensity="40%" draw:end-intensity="40%"/>
    <draw:gradient draw:name="a296" draw:style="linear" draw:angle="1800" draw:start-color="#ffa2a1" draw:end-color="#ffbebd" draw:start-intensity="100%" draw:end-intensity="100%"/>
    <draw:gradient draw:name="a172" draw:style="linear" draw:angle="1800" draw:start-color="#ffa2a1" draw:end-color="#ffbebd" draw:start-intensity="100%" draw:end-intensity="100%"/>
    <draw:gradient draw:name="a3" draw:style="linear" draw:angle="1800" draw:start-color="#bcbcbc" draw:end-color="#d0d0d0" draw:start-intensity="40%" draw:end-intensity="40%"/>
    <draw:gradient draw:name="a99" draw:style="linear" draw:angle="1800" draw:start-color="#bcbcbc" draw:end-color="#d0d0d0" draw:start-intensity="40%" draw:end-intensity="40%"/>
    <draw:gradient draw:name="a316" draw:style="linear" draw:angle="1800" draw:start-color="#bcbcbc" draw:end-color="#d0d0d0" draw:start-intensity="40%" draw:end-intensity="40%"/>
    <draw:gradient draw:name="a42" draw:style="linear" draw:angle="1800" draw:start-color="#bcbcbc" draw:end-color="#d0d0d0" draw:start-intensity="40%" draw:end-intensity="40%"/>
    <draw:gradient draw:name="a7" draw:style="linear" draw:angle="1800" draw:start-color="#ffa2a1" draw:end-color="#ffbebd" draw:start-intensity="100%" draw:end-intensity="100%"/>
    <draw:gradient draw:name="a230" draw:style="linear" draw:angle="1800" draw:start-color="#ffa2a1" draw:end-color="#ffbebd" draw:start-intensity="100%" draw:end-intensity="100%"/>
    <draw:gradient draw:name="a46" draw:style="linear" draw:angle="1800" draw:start-color="#ffa2a1" draw:end-color="#ffbebd" draw:start-intensity="100%" draw:end-intensity="100%"/>
    <draw:gradient draw:name="a340" draw:style="linear" draw:angle="1800" draw:start-color="#ffa2a1" draw:end-color="#ffbebd" draw:start-intensity="100%" draw:end-intensity="100%"/>
    <draw:gradient draw:name="a168" draw:style="linear" draw:angle="1800" draw:start-color="#bcbcbc" draw:end-color="#d0d0d0" draw:start-intensity="40%" draw:end-intensity="40%"/>
    <draw:gradient draw:name="a412" draw:style="linear" draw:angle="1800" draw:start-color="#bcbcbc" draw:end-color="#d0d0d0" draw:start-intensity="40%" draw:end-intensity="40%"/>
    <draw:gradient draw:name="a381" draw:style="linear" draw:angle="1800" draw:start-color="#bcbcbc" draw:end-color="#d0d0d0" draw:start-intensity="40%" draw:end-intensity="40%"/>
    <draw:gradient draw:name="a416" draw:style="linear" draw:angle="1800" draw:start-color="#ffa2a1" draw:end-color="#ffbebd" draw:start-intensity="100%" draw:end-intensity="100%"/>
    <draw:gradient draw:name="a453" draw:style="linear" draw:angle="1800" draw:start-color="#bcbcbc" draw:end-color="#d0d0d0" draw:start-intensity="40%" draw:end-intensity="40%"/>
    <table:table-template table:name="{5C22544A-7EE6-4342-B048-85BDC9FD1C3A}">
      <table:first-row table:style-name="a509" table:paragraph-style-name=""/>
      <table:last-row table:style-name="a510" table:paragraph-style-name=""/>
      <table:first-column table:style-name="a511" table:paragraph-style-name=""/>
      <table:last-column table:style-name="a512" table:paragraph-style-name=""/>
      <table:body table:style-name="a504" table:paragraph-style-name=""/>
      <table:even-rows table:style-name="a507" table:paragraph-style-name=""/>
      <table:odd-rows table:style-name="a508" table:paragraph-style-name=""/>
      <table:even-columns table:style-name="a505" table:paragraph-style-name=""/>
      <table:odd-columns table:style-name="a506" table:paragraph-style-name=""/>
    </table:table-template>
    <table:table-template table:name="{0E3FDE45-AF77-4B5C-9715-49D594BDF05E}">
      <table:first-row table:style-name="a517" table:paragraph-style-name=""/>
      <table:last-row table:style-name="a518" table:paragraph-style-name=""/>
      <table:first-column table:style-name="a519" table:paragraph-style-name=""/>
      <table:last-column table:style-name="a520" table:paragraph-style-name=""/>
      <table:body table:style-name="a513" table:paragraph-style-name=""/>
      <table:even-rows table:style-name="a515" table:paragraph-style-name=""/>
      <table:odd-rows table:style-name="a516" table:paragraph-style-name=""/>
      <table:odd-columns table:style-name="a514" table:paragraph-style-name=""/>
    </table:table-template>
    <table:table-template table:name="{9D7B26C5-4107-4FEC-AEDC-1716B250A1EF}">
      <table:first-row table:style-name="a525" table:paragraph-style-name=""/>
      <table:last-row table:style-name="a526" table:paragraph-style-name=""/>
      <table:first-column table:style-name="a527" table:paragraph-style-name=""/>
      <table:last-column table:style-name="a528" table:paragraph-style-name=""/>
      <table:body table:style-name="a521" table:paragraph-style-name=""/>
      <table:even-rows table:style-name="a523" table:paragraph-style-name=""/>
      <table:odd-rows table:style-name="a524" table:paragraph-style-name=""/>
      <table:odd-columns table:style-name="a522" table:paragraph-style-name=""/>
    </table:table-template>
    <table:table-template table:name="{18603FDC-E32A-4AB5-989C-0864C3EAD2B8}">
      <table:first-row table:style-name="a532" table:paragraph-style-name=""/>
      <table:last-row table:style-name="a533" table:paragraph-style-name=""/>
      <table:first-column table:style-name="a534" table:paragraph-style-name=""/>
      <table:last-column table:style-name="a535" table:paragraph-style-name=""/>
      <table:body table:style-name="a529" table:paragraph-style-name=""/>
      <table:odd-rows table:style-name="a531" table:paragraph-style-name=""/>
      <table:odd-columns table:style-name="a530" table:paragraph-style-name=""/>
    </table:table-template>
  </office:styles>
  <office:automatic-styles>
    <style:page-layout style:name="pageLayout1">
      <style:page-layout-properties fo:page-width="33.07465in" fo:page-height="47.25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1.64299in" fo:margin-right="0in" fo:text-indent="-1.64299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3.55981in" fo:margin-right="0in" fo:text-indent="-1.36916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5.4766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7.66727in" fo:margin-right="0in" fo:text-indent="-1.09532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16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1.64299in" fo:margin-right="0in" fo:text-indent="-1.64299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3.55981in" fo:margin-right="0in" fo:text-indent="-1.36916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3.55981in" fo:margin-right="0in" fo:text-indent="-1.36916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5.47663in" fo:margin-right="0in" fo:text-indent="-1.09532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99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7.66727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103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" style:parent-style-name="Graphics">
      <style:graphic-properties draw:fill="none" fo:clip="rect(0.11027in, 0in, 0.06963in, 0in)" draw:stroke="non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9.85793in" fo:margin-right="0in" fo:text-indent="-1.09532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21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20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22" style:parent-style-name="Graphics">
      <style:graphic-properties draw:fill="none" fo:clip="rect(0.11027in, 0in, 0.06963in, 0in)" draw:stroke="non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5.47663in" fo:margin-right="0in" fo:text-indent="-1.09532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7.66727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9.8579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9.8579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3.92846in)" draw:stroke="none"/>
    </style:style>
    <style:style style:family="presentation" style:name="a439">
      <style:graphic-properties fo:wrap-option="wrap" fo:padding-top="0.21906in" fo:padding-bottom="0.21906in" fo:padding-left="0.43813in" fo:padding-right="0.4381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">
      <style:paragraph-properties fo:line-height="100%" fo:text-align="left" style:tab-stop-distance="1in" fo:margin-left="1.64299in" fo:margin-right="0in" fo:text-indent="-1.64299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3.55981in" fo:margin-right="0in" fo:text-indent="-1.36916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5.47663in" fo:margin-right="0in" fo:text-indent="-1.09532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226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36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7.66727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9.8579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230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 style:parent-style-name="Graphics">
      <style:graphic-properties draw:fill="none" fo:clip="rect(0.11027in, 0in, 0.06963in, 0in)" draw:stroke="non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40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42" style:parent-style-name="Graphics">
      <style:graphic-properties draw:fill="none" fo:clip="rect(0.11027in, 0in, 0.06963in, 0in)" draw:stroke="non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21906in" fo:padding-bottom="0.21906in" fo:padding-left="0.43813in" fo:padding-right="0.438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1.64299in" fo:margin-right="0in" fo:text-indent="-1.64299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453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457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9" style:parent-style-name="Graphics">
      <style:graphic-properties draw:fill="none" fo:clip="rect(0.11027in, 0in, 0.06963in, 0in)" draw:stroke="non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0">
      <style:graphic-properties fo:wrap-option="wrap" fo:padding-top="0.21906in" fo:padding-bottom="0.21906in" fo:padding-left="0.43813in" fo:padding-right="0.438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1.64299in" fo:margin-right="0in" fo:text-indent="-1.64299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3.55981in" fo:margin-right="0in" fo:text-indent="-1.36916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5.47663in" fo:margin-right="0in" fo:text-indent="-1.09532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3.55981in" fo:margin-right="0in" fo:text-indent="-1.36916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5.47663in" fo:margin-right="0in" fo:text-indent="-1.09532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7.66727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.64299in" fo:margin-right="0in" fo:text-indent="-1.64299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3.55981in" fo:margin-right="0in" fo:text-indent="-1.36916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140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144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46" style:parent-style-name="Graphics">
      <style:graphic-properties draw:fill="none" fo:clip="rect(0.11027in, 0in, 0.06963in, 0in)" draw:stroke="non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43056in" style:font-size-asian="2.43056in" style:font-size-complex="2.43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7222in" style:font-size-asian="0.97222in" style:font-size-complex="0.9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43056in" style:font-size-asian="2.43056in" style:font-size-complex="2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left" style:tab-stop-distance="1in" fo:margin-left="7.66727in" fo:margin-right="0in" fo:text-indent="-1.09532in" fo:margin-top="0.23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7222in" style:font-size-asian="0.97222in" style:font-size-complex="0.9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7222in" style:font-size-asian="0.97222in" style:font-size-complex="0.9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9.85793in" fo:margin-right="0in" fo:text-indent="-1.09532in" fo:margin-top="0.23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1">
      <style:paragraph-properties fo:line-height="100%" fo:text-align="left" style:tab-stop-distance="1in" fo:margin-left="9.8579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84722in" style:font-size-asian="0.84722in" style:font-size-complex="0.8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.20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5.47663in" fo:margin-right="0in" fo:text-indent="-1.09532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7.66727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9.8579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21906in" fo:padding-bottom="0.21906in" fo:padding-left="0.43813in" fo:padding-right="0.438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.21906in" fo:padding-bottom="0.21906in" fo:padding-left="0.43813in" fo:padding-right="0.438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64299in" fo:margin-right="0in" fo:text-indent="-1.64299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3.55981in" fo:margin-right="0in" fo:text-indent="-1.36916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in" fo:margin-left="5.47663in" fo:margin-right="0in" fo:text-indent="-1.09532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0">
      <style:graphic-properties fo:wrap-option="wrap" fo:padding-top="0.21906in" fo:padding-bottom="0.21906in" fo:padding-left="0.43813in" fo:padding-right="0.4381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7222in" style:font-size-asian="0.97222in" style:font-size-complex="0.9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168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left" style:tab-stop-distance="1in" fo:margin-left="7.66727in" fo:margin-right="0in" fo:text-indent="-1.09532in" fo:margin-top="0.23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7222in" style:font-size-asian="0.97222in" style:font-size-complex="0.9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7222in" style:font-size-asian="0.97222in" style:font-size-complex="0.9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9.85793in" fo:margin-right="0in" fo:text-indent="-1.09532in" fo:margin-top="0.23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2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81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85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87" style:parent-style-name="Graphics">
      <style:graphic-properties draw:fill="none" fo:clip="rect(0.11027in, 0in, 0.06963in, 0in)" draw:stroke="non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90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172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74" style:parent-style-name="Graphics">
      <style:graphic-properties draw:fill="none" fo:clip="rect(0.11027in, 0in, 0.06963in, 0in)" draw:stroke="non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.21906in" fo:padding-bottom="0.21906in" fo:padding-left="0.43813in" fo:padding-right="0.438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84722in" style:font-size-asian="0.84722in" style:font-size-complex="0.8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.20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64299in" fo:margin-right="0in" fo:text-indent="-1.64299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3.55981in" fo:margin-right="0in" fo:text-indent="-1.36916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5.4766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7.66727in" fo:margin-right="0in" fo:text-indent="-1.09532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292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296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298" style:parent-style-name="Graphics">
      <style:graphic-properties draw:fill="none" fo:clip="rect(0.11027in, 0in, 0.06963in, 0in)" draw:stroke="non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9.85793in" fo:margin-right="0in" fo:text-indent="-1.09532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1.64299in" fo:margin-right="0in" fo:text-indent="-1.64299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64299in" fo:margin-right="0in" fo:text-indent="-1.64299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3.55981in" fo:margin-right="0in" fo:text-indent="-1.36916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5.47663in" fo:margin-right="0in" fo:text-indent="-1.09532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7.66727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9.8579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draw:fill="none" fo:clip="rect(0.11027in, 0in, 0.06963in, 0in)" draw:stroke="none"/>
    </style:style>
    <style:style style:family="drawing-page" style:name="a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42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46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48" style:parent-style-name="Graphics">
      <style:graphic-properties draw:fill="none" fo:clip="rect(0.11027in, 0in, 0.06963in, 0in)" draw:stroke="non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7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21906in" fo:padding-bottom="0.21906in" fo:padding-left="0.43813in" fo:padding-right="0.4381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7222in" style:font-size-asian="0.97222in" style:font-size-complex="0.9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7222in" style:font-size-asian="0.97222in" style:font-size-complex="0.9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7222in" style:font-size-asian="0.97222in" style:font-size-complex="0.9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13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412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7222in" style:font-size-asian="0.97222in" style:font-size-complex="0.97222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7222in" style:font-size-asian="0.97222in" style:font-size-complex="0.9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7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416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7222in" style:font-size-asian="0.97222in" style:font-size-complex="0.97222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8" style:parent-style-name="Graphics">
      <style:graphic-properties draw:fill="none" fo:clip="rect(0.11027in, 0in, 0.06963in, 0in)" draw:stroke="non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7222in" style:font-size-asian="0.97222in" style:font-size-complex="0.9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0">
      <text:list-level-style-bullet text:level="1" text:bullet-char="•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»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355">
      <text:list-level-style-bullet text:level="1" text:bullet-char="•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–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–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–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77">
      <text:list-level-style-bullet text:level="1" text:bullet-char="»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1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8084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8084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8084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8084in" text:min-label-width="1.36916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»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–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8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701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0701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0701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01in" text:min-label-width="1.64299in"/>
        <style:text-properties fo:font-family="Arial" style:font-family-generic="swiss" style:font-pitch="variable" fo:font-size="100%"/>
      </text:list-level-style-bullet>
    </text:list-style>
    <text:list-style style:name="a82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1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8084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8084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8084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8084in" text:min-label-width="1.36916in"/>
        <style:text-properties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–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»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85">
      <text:list-level-style-bullet text:level="1" text:bullet-char="•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–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88">
      <text:list-level-style-bullet text:level="1" text:bullet-char="–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8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701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0701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0701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01in" text:min-label-width="1.64299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»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8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701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0701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0701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01in" text:min-label-width="1.64299in"/>
        <style:text-properties fo:font-family="Arial" style:font-family-generic="swiss" style:font-pitch="variable" fo:font-size="100%"/>
      </text:list-level-style-bullet>
    </text:list-style>
    <text:list-style style:name="a469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1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8084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8084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8084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8084in" text:min-label-width="1.36916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1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8084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8084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8084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8084in" text:min-label-width="1.36916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»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55981in"/>
      </text:list-level-style-number>
      <text:list-level-style-number text:level="3" style:num-format="">
        <style:list-level-properties text:space-before="5.47663in"/>
      </text:list-level-style-number>
      <text:list-level-style-number text:level="4" style:num-format="">
        <style:list-level-properties text:space-before="7.66727in"/>
      </text:list-level-style-number>
      <text:list-level-style-number text:level="5" style:num-format="">
        <style:list-level-properties text:space-before="9.8579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55981in"/>
      </text:list-level-style-number>
      <text:list-level-style-number text:level="3" style:num-format="">
        <style:list-level-properties text:space-before="5.47663in"/>
      </text:list-level-style-number>
      <text:list-level-style-number text:level="4" style:num-format="">
        <style:list-level-properties text:space-before="7.66727in"/>
      </text:list-level-style-number>
      <text:list-level-style-number text:level="5" style:num-format="">
        <style:list-level-properties text:space-before="9.8579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55981in"/>
      </text:list-level-style-number>
      <text:list-level-style-number text:level="3" style:num-format="">
        <style:list-level-properties text:space-before="5.47663in"/>
      </text:list-level-style-number>
      <text:list-level-style-number text:level="4" style:num-format="">
        <style:list-level-properties text:space-before="7.66727in"/>
      </text:list-level-style-number>
      <text:list-level-style-number text:level="5" style:num-format="">
        <style:list-level-properties text:space-before="9.8579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1">
      <text:list-level-style-bullet text:level="1" text:bullet-char="»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8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701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0701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0701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01in" text:min-label-width="1.64299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»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428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1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8084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8084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8084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8084in" text:min-label-width="1.36916in"/>
        <style:text-properties fo:font-family="Arial" style:font-family-generic="swiss" style:font-pitch="variable" fo:font-size="100%"/>
      </text:list-level-style-bullet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55981in"/>
      </text:list-level-style-number>
      <text:list-level-style-number text:level="3" style:num-format="">
        <style:list-level-properties text:space-before="5.47663in"/>
      </text:list-level-style-number>
      <text:list-level-style-number text:level="4" style:num-format="">
        <style:list-level-properties text:space-before="7.66727in"/>
      </text:list-level-style-number>
      <text:list-level-style-number text:level="5" style:num-format="">
        <style:list-level-properties text:space-before="9.8579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2">
      <text:list-level-style-bullet text:level="1" text:bullet-char="•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8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701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0701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0701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01in" text:min-label-width="1.64299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–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8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701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0701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0701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01in" text:min-label-width="1.64299in"/>
        <style:text-properties fo:font-family="Arial" style:font-family-generic="swiss" style:font-pitch="variable" fo:font-size="100%"/>
      </text:list-level-style-bullet>
    </text:list-style>
    <text:list-style style:name="a349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8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701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0701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0701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01in" text:min-label-width="1.64299in"/>
        <style:text-properties fo:font-family="Arial" style:font-family-generic="swiss" style:font-pitch="variable" fo:font-size="100%"/>
      </text:list-level-style-bullet>
    </text:list-style>
    <text:list-style style:name="a23">
      <text:list-level-style-bullet text:level="1" text:bullet-char="–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1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8084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8084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8084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8084in" text:min-label-width="1.36916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1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8084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8084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8084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8084in" text:min-label-width="1.36916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»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6">
      <text:list-level-style-bullet text:level="1" text:bullet-char="»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55981in"/>
      </text:list-level-style-number>
      <text:list-level-style-number text:level="3" style:num-format="">
        <style:list-level-properties text:space-before="5.47663in"/>
      </text:list-level-style-number>
      <text:list-level-style-number text:level="4" style:num-format="">
        <style:list-level-properties text:space-before="7.66727in"/>
      </text:list-level-style-number>
      <text:list-level-style-number text:level="5" style:num-format="">
        <style:list-level-properties text:space-before="9.8579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8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701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0701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0701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01in" text:min-label-width="1.64299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1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8084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8084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8084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8084in" text:min-label-width="1.36916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8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701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0701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0701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01in" text:min-label-width="1.64299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1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8084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8084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8084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8084in" text:min-label-width="1.36916in"/>
        <style:text-properties fo:font-family="Arial" style:font-family-generic="swiss" style:font-pitch="variable" fo:font-size="100%"/>
      </text:list-level-style-bullet>
    </text:list-style>
    <text:list-style style:name="a79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8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701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0701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0701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01in" text:min-label-width="1.64299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431">
      <text:list-level-style-bullet text:level="1" text:bullet-char="•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–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1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8084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8084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8084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8084in" text:min-label-width="1.36916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custom-shape svg:x="-0.69671in" svg:y="-1.50685in" svg:width="34.72073in" svg:height="6.23943in" draw:id="id0" draw:style-name="a4" draw:name="波浪 15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1" draw:style-name="a8" draw:transform="translate(-17.36419in -3.19165in) rotate(-0.04405) translate(16.65983in 0.79129in)" draw:name="波浪 9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2" presentation:style-name="a11" draw:name="標題版面配置區 1" svg:x="1.65373in" svg:y="1.89303in" svg:width="29.76719in" svg:height="7.875in" presentation:class="title" presentation:placeholder="false">
        <draw:text-box>
          <text:p text:style-name="a10" text:class-names="" text:cond-style-name=""><text:span text:style-name="a9" text:class-names="">按一下以編輯母片標題樣式</text:span></text:p>
        </draw:text-box>
        <svg:title/>
        <svg:desc/>
      </draw:frame>
      <draw:frame draw:id="id3" presentation:style-name="a27" draw:name="文字版面配置區 2" svg:x="1.65373in" svg:y="11.025in" svg:width="29.76719in" svg:height="31.18197in" presentation:class="outline" presentation:placeholder="false">
        <draw:text-box>
          <text:list text:style-name="a14">
            <text:list-item>
              <text:p text:style-name="a13" text:class-names="" text:cond-style-name=""><text:span text:style-name="a12" text:class-names="">按一下以編輯母片文字樣式</text:span></text:p>
            </text:list-item>
          </text:list>
          <text:list text:style-name="a17">
            <text:list-item>
              <text:list text:style-name="a17">
                <text:list-item>
                  <text:p text:style-name="a16" text:class-names="" text:cond-style-name=""><text:span text:style-name="a15" text:class-names="">第二層</text:span></text:p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p text:style-name="a19" text:class-names="" text:cond-style-name=""><text:span text:style-name="a18" text:class-names="">第三層</text:span></text:p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p text:style-name="a22" text:class-names="" text:cond-style-name=""><text:span text:style-name="a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日期版面配置區 3" svg:x="1.65373in" svg:y="43.79712in" svg:width="7.71742in" svg:height="2.51394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2021/9/16</text:date></text:span></text:p>
        </draw:text-box>
        <svg:title/>
        <svg:desc/>
      </draw:frame>
      <draw:frame draw:id="id5" presentation:style-name="a34" draw:name="頁尾版面配置區 4" svg:x="11.30051in" svg:y="43.79712in" svg:width="10.47364in" svg:height="2.51394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投影片編號版面配置區 5" svg:x="23.7035in" svg:y="43.79712in" svg:width="7.71742in" svg:height="2.51394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draw:frame draw:id="id7" draw:style-name="a38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</style:master-page>
    <style:master-page style:name="Master1-Layout1-cust-標題投影片" style:page-layout-name="pageLayout1" draw:style-name="a39">
      <draw:custom-shape svg:x="-0.69671in" svg:y="-1.50685in" svg:width="34.72073in" svg:height="6.23943in" draw:id="id8" draw:layer="Master1-bg" draw:style-name="a43" draw:name="波浪 15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9" draw:layer="Master1-bg" draw:style-name="a47" draw:transform="translate(-17.36419in -3.19165in) rotate(-0.04405) translate(16.65983in 0.79129in)" draw:name="波浪 9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10" draw:layer="Master1-bg" draw:style-name="a48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11" presentation:style-name="a52" draw:name="標題 1" svg:x="2.4806in" svg:y="14.67814in" svg:width="28.11346in" svg:height="10.12812in" presentation:class="title" presentation:placeholder="false">
        <draw:text-box>
          <text:p text:style-name="a51" text:class-names="" text:cond-style-name=""><text:span text:style-name="a49" text:class-names="">按一下以編輯母片標題樣式</text:span><text:span text:style-name="a50" text:class-names=""/></text:p>
        </draw:text-box>
        <svg:title/>
        <svg:desc/>
      </draw:frame>
      <draw:frame draw:id="id12" presentation:style-name="a56" draw:name="副標題 2" svg:x="4.9612in" svg:y="26.775in" svg:width="23.15226in" svg:height="12.075in" presentation:class="subtitle" presentation:placeholder="false">
        <draw:text-box>
          <text:p text:style-name="a55" text:class-names="" text:cond-style-name=""><text:span text:style-name="a53" text:class-names="">按一下以編輯母片副標題樣式</text:span><text:span text:style-name="a54" text:class-names=""/></text:p>
        </draw:text-box>
        <svg:title/>
        <svg:desc/>
      </draw:frame>
      <draw:frame draw:id="id13" presentation:style-name="a60" draw:name="日期版面配置區 3" svg:x="1.65373in" svg:y="43.79712in" svg:width="7.71742in" svg:height="2.51394in" presentation:class="date-time" presentation:placeholder="false">
        <draw:text-box>
          <text:p text:style-name="a59" text:class-names="" text:cond-style-name=""><text:span text:style-name="a57" text:class-names=""><text:date text:fixed="false" style:data-style-name="a58">2021/9/16</text:date></text:span></text:p>
        </draw:text-box>
        <svg:title/>
        <svg:desc/>
      </draw:frame>
      <draw:frame draw:id="id14" presentation:style-name="a63" draw:name="頁尾版面配置區 4" svg:x="11.30051in" svg:y="43.79712in" svg:width="10.47364in" svg:height="2.51394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5" presentation:style-name="a66" draw:name="投影片編號版面配置區 5" svg:x="23.7035in" svg:y="43.79712in" svg:width="7.71742in" svg:height="2.51394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/></text:span></text:p>
        </draw:text-box>
        <svg:title/>
        <svg:desc/>
      </draw:frame>
      <draw:frame draw:id="id16" draw:style-name="a76" draw:name="文字方塊 1" svg:x="0.3938in" svg:y="0.61275in" svg:width="23.69223in" svg:height="2.79853in">
        <draw:text-box>
          <text:p text:style-name="a70" text:class-names="" text:cond-style-name=""><text:span text:style-name="a67" text:class-names="">2021</text:span><text:span text:style-name="a68" text:class-names="">全國性華醫創客松大賽</text:span><text:span text:style-name="a69" text:class-names=""/></text:p>
          <text:p text:style-name="a75" text:class-names="" text:cond-style-name=""><text:span text:style-name="a71" text:class-names="">「健康</text:span><text:span text:style-name="a72" text:class-names="">照護」與「智慧生活」創意</text:span><text:span text:style-name="a73" text:class-names="">實務專題競賽</text:span><text:span text:style-name="a74" text:class-names=""/></text:p>
        </draw:text-box>
        <svg:title/>
        <svg:desc/>
      </draw:frame>
      <draw:frame draw:id="id17" presentation:style-name="a93" draw:name="內容版面配置區 9" svg:x="25.19965in" svg:y="2.04861in" svg:width="1in" svg:height="1in" presentation:class="object" presentation:placeholder="false">
        <draw:text-box>
          <text:list text:style-name="a79">
            <text:list-item>
              <text:p text:style-name="a78" text:class-names="" text:cond-style-name=""><text:span text:style-name="a77" text:class-names="">按一下以編輯母片文字樣式</text:span></text:p>
            </text:list-item>
          </text:list>
          <text:list text:style-name="a82">
            <text:list-item>
              <text:list text:style-name="a82">
                <text:list-item>
                  <text:p text:style-name="a81" text:class-names="" text:cond-style-name=""><text:span text:style-name="a80" text:class-names="">第二層</text:span></text:p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p text:style-name="a84" text:class-names="" text:cond-style-name=""><text:span text:style-name="a83" text:class-names="">第三層</text:span></text:p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p text:style-name="a87" text:class-names="" text:cond-style-name=""><text:span text:style-name="a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list text:style-name="a92">
                        <text:list-item>
                          <text:list text:style-name="a92">
                            <text:list-item>
                              <text:p text:style-name="a91" text:class-names="" text:cond-style-name=""><text:span text:style-name="a89" text:class-names="">第五層</text:span><text:span text:style-name="a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draw:style-name="a94" draw:transform="translate(-5.77395in -1.25565in) rotate(-3.14159) translate(27.54809in 2.15563in)" draw:name="Picture 2" svg:width="11.54791in" svg:height="2.5113in" style:rel-width="scale" style:rel-height="scale">
        <draw:image xlink:href="media/image2.jpeg" xlink:type="simple" xlink:show="embed" xlink:actuate="onLoad"/>
        <svg:title/>
        <svg:desc>C:\Users\Win7\Desktop\c91316ac-43f1-48bf-8b0a-e84a99cbcabc.jpg</svg:desc>
      </draw:frame>
      <draw:frame draw:id="id19" draw:style-name="a95" draw:name="圖片 10" svg:x="21.77413in" svg:y="0.90685in" svg:width="11.37921in" svg:height="2.85058in" style:rel-width="scale" style:rel-height="scale">
        <draw:image xlink:href="media/image3.jpeg" xlink:type="simple" xlink:show="embed" xlink:actuate="onLoad"/>
        <svg:title/>
        <svg:desc/>
      </draw:frame>
    </style:master-page>
    <style:master-page style:name="Master1-Layout2-obj-標題及物件" style:page-layout-name="pageLayout1" draw:style-name="a96">
      <draw:custom-shape svg:x="-0.69671in" svg:y="-1.50685in" svg:width="34.72073in" svg:height="6.23943in" draw:id="id20" draw:layer="Master1-bg" draw:style-name="a100" draw:name="波浪 15">
        <svg:title/>
        <svg:desc/>
        <text:p text:style-name="a98" text:class-names="" text:cond-style-name=""><text:span text:style-name="a97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21" draw:layer="Master1-bg" draw:style-name="a104" draw:transform="translate(-17.36419in -3.19165in) rotate(-0.04405) translate(16.65983in 0.79129in)" draw:name="波浪 9">
        <svg:title/>
        <svg:desc/>
        <text:p text:style-name="a102" text:class-names="" text:cond-style-name=""><text:span text:style-name="a101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22" draw:layer="Master1-bg" draw:style-name="a105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23" presentation:style-name="a109" draw:name="標題 1" svg:x="1.65373in" svg:y="1.89303in" svg:width="29.76719in" svg:height="7.875in" presentation:class="title" presentation:placeholder="false">
        <draw:text-box>
          <text:p text:style-name="a108" text:class-names="" text:cond-style-name=""><text:span text:style-name="a106" text:class-names="">按一下以編輯母片標題樣式</text:span><text:span text:style-name="a107" text:class-names=""/></text:p>
        </draw:text-box>
        <svg:title/>
        <svg:desc/>
      </draw:frame>
      <draw:frame draw:id="id24" presentation:style-name="a126" draw:name="內容版面配置區 2" svg:x="1.65373in" svg:y="11.025in" svg:width="29.76719in" svg:height="31.18197in" presentation:class="object" presentation:placeholder="false">
        <draw:text-box>
          <text:list text:style-name="a112">
            <text:list-item>
              <text:p text:style-name="a111" text:class-names="" text:cond-style-name=""><text:span text:style-name="a110" text:class-names="">按一下以編輯母片文字樣式</text:span></text:p>
            </text:list-item>
          </text:list>
          <text:list text:style-name="a115">
            <text:list-item>
              <text:list text:style-name="a115">
                <text:list-item>
                  <text:p text:style-name="a114" text:class-names="" text:cond-style-name=""><text:span text:style-name="a113" text:class-names="">第二層</text:span></text:p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p text:style-name="a117" text:class-names="" text:cond-style-name=""><text:span text:style-name="a116" text:class-names="">第三層</text:span></text:p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p text:style-name="a120" text:class-names="" text:cond-style-name=""><text:span text:style-name="a1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2" text:class-names="">第五層</text:span><text:span text:style-name="a1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30" draw:name="日期版面配置區 3" svg:x="1.65373in" svg:y="43.79712in" svg:width="7.71742in" svg:height="2.51394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2021/9/16</text:date></text:span></text:p>
        </draw:text-box>
        <svg:title/>
        <svg:desc/>
      </draw:frame>
      <draw:frame draw:id="id26" presentation:style-name="a133" draw:name="頁尾版面配置區 4" svg:x="11.30051in" svg:y="43.79712in" svg:width="10.47364in" svg:height="2.51394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7" presentation:style-name="a136" draw:name="投影片編號版面配置區 5" svg:x="23.7035in" svg:y="43.79712in" svg:width="7.71742in" svg:height="2.51394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137">
      <draw:custom-shape svg:x="-0.69671in" svg:y="-1.50685in" svg:width="34.72073in" svg:height="6.23943in" draw:id="id28" draw:layer="Master1-bg" draw:style-name="a141" draw:name="波浪 15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29" draw:layer="Master1-bg" draw:style-name="a145" draw:transform="translate(-17.36419in -3.19165in) rotate(-0.04405) translate(16.65983in 0.79129in)" draw:name="波浪 9">
        <svg:title/>
        <svg:desc/>
        <text:p text:style-name="a143" text:class-names="" text:cond-style-name=""><text:span text:style-name="a142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30" draw:layer="Master1-bg" draw:style-name="a146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31" presentation:style-name="a150" draw:name="標題 1" svg:x="2.61267in" svg:y="30.3625in" svg:width="28.11346in" svg:height="9.38438in" presentation:class="title" presentation:placeholder="false">
        <draw:text-box>
          <text:p text:style-name="a149" text:class-names="" text:cond-style-name=""><text:span text:style-name="a147" text:class-names="">按一下以編輯母片標題樣式</text:span><text:span text:style-name="a148" text:class-names=""/></text:p>
        </draw:text-box>
        <svg:title/>
        <svg:desc/>
      </draw:frame>
      <draw:frame draw:id="id32" presentation:style-name="a154" draw:name="文字版面配置區 2" svg:x="2.61267in" svg:y="20.02657in" svg:width="28.11346in" svg:height="10.33593in" presentation:class="outline" presentation:placeholder="false">
        <draw:text-box>
          <text:list text:style-name="a153">
            <text:list-item>
              <text:p text:style-name="a152" text:class-names="" text:cond-style-name=""><text:span text:style-name="a151" text:class-names="">按一下以編輯母片文字樣式</text:span></text:p>
            </text:list-item>
          </text:list>
        </draw:text-box>
        <svg:title/>
        <svg:desc/>
      </draw:frame>
      <draw:frame draw:id="id33" presentation:style-name="a158" draw:name="日期版面配置區 3" svg:x="1.65373in" svg:y="43.79712in" svg:width="7.71742in" svg:height="2.51394in" presentation:class="date-time" presentation:placeholder="false">
        <draw:text-box>
          <text:p text:style-name="a157" text:class-names="" text:cond-style-name=""><text:span text:style-name="a155" text:class-names=""><text:date text:fixed="false" style:data-style-name="a156">2021/9/16</text:date></text:span></text:p>
        </draw:text-box>
        <svg:title/>
        <svg:desc/>
      </draw:frame>
      <draw:frame draw:id="id34" presentation:style-name="a161" draw:name="頁尾版面配置區 4" svg:x="11.30051in" svg:y="43.79712in" svg:width="10.47364in" svg:height="2.51394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35" presentation:style-name="a164" draw:name="投影片編號版面配置區 5" svg:x="23.7035in" svg:y="43.79712in" svg:width="7.71742in" svg:height="2.51394in" presentation:class="page-number" presentation:placeholder="false">
        <draw:text-box>
          <text:p text:style-name="a163" text:class-names="" text:cond-style-name=""><text:span text:style-name="a162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65">
      <draw:custom-shape svg:x="-0.69671in" svg:y="-1.50685in" svg:width="34.72073in" svg:height="6.23943in" draw:id="id36" draw:layer="Master1-bg" draw:style-name="a169" draw:name="波浪 15">
        <svg:title/>
        <svg:desc/>
        <text:p text:style-name="a167" text:class-names="" text:cond-style-name=""><text:span text:style-name="a166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37" draw:layer="Master1-bg" draw:style-name="a173" draw:transform="translate(-17.36419in -3.19165in) rotate(-0.04405) translate(16.65983in 0.79129in)" draw:name="波浪 9">
        <svg:title/>
        <svg:desc/>
        <text:p text:style-name="a171" text:class-names="" text:cond-style-name=""><text:span text:style-name="a170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38" draw:layer="Master1-bg" draw:style-name="a174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39" presentation:style-name="a178" draw:name="標題 1" svg:x="1.65373in" svg:y="1.89303in" svg:width="29.76719in" svg:height="7.875in" presentation:class="title" presentation:placeholder="false">
        <draw:text-box>
          <text:p text:style-name="a177" text:class-names="" text:cond-style-name=""><text:span text:style-name="a175" text:class-names="">按一下以編輯母片標題樣式</text:span><text:span text:style-name="a176" text:class-names=""/></text:p>
        </draw:text-box>
        <svg:title/>
        <svg:desc/>
      </draw:frame>
      <draw:frame draw:id="id40" presentation:style-name="a195" draw:name="內容版面配置區 2" svg:x="1.24031in" svg:y="14.7in" svg:width="10.88707in" svg:height="41.57344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按一下以編輯母片文字樣式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第二層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第三層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1" text:class-names="">第五層</text:span><text:span text:style-name="a1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12" draw:name="內容版面配置區 3" svg:x="12.67862in" svg:y="14.7in" svg:width="10.88707in" svg:height="41.57344in" presentation:class="object" presentation:placeholder="false">
        <draw:text-box>
          <text:list text:style-name="a198">
            <text:list-item>
              <text:p text:style-name="a197" text:class-names="" text:cond-style-name=""><text:span text:style-name="a196" text:class-names="">按一下以編輯母片文字樣式</text:span></text:p>
            </text:list-item>
          </text:list>
          <text:list text:style-name="a201">
            <text:list-item>
              <text:list text:style-name="a201">
                <text:list-item>
                  <text:p text:style-name="a200" text:class-names="" text:cond-style-name=""><text:span text:style-name="a199" text:class-names="">第二層</text:span></text:p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p text:style-name="a203" text:class-names="" text:cond-style-name=""><text:span text:style-name="a202" text:class-names="">第三層</text:span></text:p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p text:style-name="a206" text:class-names="" text:cond-style-name=""><text:span text:style-name="a2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list text:style-name="a211">
                            <text:list-item>
                              <text:p text:style-name="a210" text:class-names="" text:cond-style-name=""><text:span text:style-name="a208" text:class-names="">第五層</text:span><text:span text:style-name="a2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6" draw:name="日期版面配置區 3" svg:x="1.65373in" svg:y="43.79712in" svg:width="7.71742in" svg:height="2.51394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021/9/16</text:date></text:span></text:p>
        </draw:text-box>
        <svg:title/>
        <svg:desc/>
      </draw:frame>
      <draw:frame draw:id="id43" presentation:style-name="a219" draw:name="頁尾版面配置區 4" svg:x="11.30051in" svg:y="43.79712in" svg:width="10.47364in" svg:height="2.51394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44" presentation:style-name="a222" draw:name="投影片編號版面配置區 5" svg:x="23.7035in" svg:y="43.79712in" svg:width="7.71742in" svg:height="2.51394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223">
      <draw:custom-shape svg:x="-0.69671in" svg:y="-1.50685in" svg:width="34.72073in" svg:height="6.23943in" draw:id="id45" draw:layer="Master1-bg" draw:style-name="a227" draw:name="波浪 15">
        <svg:title/>
        <svg:desc/>
        <text:p text:style-name="a225" text:class-names="" text:cond-style-name=""><text:span text:style-name="a224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46" draw:layer="Master1-bg" draw:style-name="a231" draw:transform="translate(-17.36419in -3.19165in) rotate(-0.04405) translate(16.65983in 0.79129in)" draw:name="波浪 9">
        <svg:title/>
        <svg:desc/>
        <text:p text:style-name="a229" text:class-names="" text:cond-style-name=""><text:span text:style-name="a228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47" draw:layer="Master1-bg" draw:style-name="a232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48" presentation:style-name="a236" draw:name="標題 1" svg:x="1.65373in" svg:y="1.89219in" svg:width="29.76719in" svg:height="7.875in" presentation:class="title" presentation:placeholder="false">
        <draw:text-box>
          <text:p text:style-name="a235" text:class-names="" text:cond-style-name=""><text:span text:style-name="a233" text:class-names="">按一下以編輯母片標題樣式</text:span><text:span text:style-name="a234" text:class-names=""/></text:p>
        </draw:text-box>
        <svg:title/>
        <svg:desc/>
      </draw:frame>
      <draw:frame draw:id="id49" presentation:style-name="a240" draw:name="文字版面配置區 2" svg:x="1.65373in" svg:y="10.57657in" svg:width="14.61372in" svg:height="4.40781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按一下以編輯母片文字樣式</text:span></text:p>
            </text:list-item>
          </text:list>
        </draw:text-box>
        <svg:title/>
        <svg:desc/>
      </draw:frame>
      <draw:frame draw:id="id50" presentation:style-name="a257" draw:name="內容版面配置區 3" svg:x="1.65373in" svg:y="14.98437in" svg:width="14.61372in" svg:height="27.22344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按一下以編輯母片文字樣式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第二層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第三層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3" text:class-names="">第五層</text:span><text:span text:style-name="a2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61" draw:name="文字版面配置區 4" svg:x="16.80147in" svg:y="10.57657in" svg:width="14.61946in" svg:height="4.40781in" presentation:class="outline" presentation:placeholder="false">
        <draw:text-box>
          <text:list text:style-name="a260">
            <text:list-item>
              <text:p text:style-name="a259" text:class-names="" text:cond-style-name=""><text:span text:style-name="a258" text:class-names="">按一下以編輯母片文字樣式</text:span></text:p>
            </text:list-item>
          </text:list>
        </draw:text-box>
        <svg:title/>
        <svg:desc/>
      </draw:frame>
      <draw:frame draw:id="id52" presentation:style-name="a278" draw:name="內容版面配置區 5" svg:x="16.80147in" svg:y="14.98437in" svg:width="14.61946in" svg:height="27.22344in" presentation:class="object" presentation:placeholder="false">
        <draw:text-box>
          <text:list text:style-name="a264">
            <text:list-item>
              <text:p text:style-name="a263" text:class-names="" text:cond-style-name=""><text:span text:style-name="a262" text:class-names="">按一下以編輯母片文字樣式</text:span></text:p>
            </text:list-item>
          </text:list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第二層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第三層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list text:style-name="a277">
                            <text:list-item>
                              <text:p text:style-name="a276" text:class-names="" text:cond-style-name=""><text:span text:style-name="a274" text:class-names="">第五層</text:span><text:span text:style-name="a2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2" draw:name="日期版面配置區 3" svg:x="1.65373in" svg:y="43.79712in" svg:width="7.71742in" svg:height="2.51394in" presentation:class="date-time" presentation:placeholder="false">
        <draw:text-box>
          <text:p text:style-name="a281" text:class-names="" text:cond-style-name=""><text:span text:style-name="a279" text:class-names=""><text:date text:fixed="false" style:data-style-name="a280">2021/9/16</text:date></text:span></text:p>
        </draw:text-box>
        <svg:title/>
        <svg:desc/>
      </draw:frame>
      <draw:frame draw:id="id54" presentation:style-name="a285" draw:name="頁尾版面配置區 4" svg:x="11.30051in" svg:y="43.79712in" svg:width="10.47364in" svg:height="2.51394in" presentation:class="footer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55" presentation:style-name="a288" draw:name="投影片編號版面配置區 5" svg:x="23.7035in" svg:y="43.79712in" svg:width="7.71742in" svg:height="2.51394in" presentation:class="page-number" presentation:placeholder="false">
        <draw:text-box>
          <text:p text:style-name="a287" text:class-names="" text:cond-style-name=""><text:span text:style-name="a286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89">
      <draw:custom-shape svg:x="-0.69671in" svg:y="-1.50685in" svg:width="34.72073in" svg:height="6.23943in" draw:id="id56" draw:layer="Master1-bg" draw:style-name="a293" draw:name="波浪 15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57" draw:layer="Master1-bg" draw:style-name="a297" draw:transform="translate(-17.36419in -3.19165in) rotate(-0.04405) translate(16.65983in 0.79129in)" draw:name="波浪 9">
        <svg:title/>
        <svg:desc/>
        <text:p text:style-name="a295" text:class-names="" text:cond-style-name=""><text:span text:style-name="a294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58" draw:layer="Master1-bg" draw:style-name="a298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59" presentation:style-name="a302" draw:name="標題 1" svg:x="1.65373in" svg:y="1.89303in" svg:width="29.76719in" svg:height="7.875in" presentation:class="title" presentation:placeholder="false">
        <draw:text-box>
          <text:p text:style-name="a301" text:class-names="" text:cond-style-name=""><text:span text:style-name="a299" text:class-names="">按一下以編輯母片標題樣式</text:span><text:span text:style-name="a300" text:class-names=""/></text:p>
        </draw:text-box>
        <svg:title/>
        <svg:desc/>
      </draw:frame>
      <draw:frame draw:id="id60" presentation:style-name="a306" draw:name="日期版面配置區 3" svg:x="1.65373in" svg:y="43.79712in" svg:width="7.71742in" svg:height="2.51394in" presentation:class="date-time" presentation:placeholder="false">
        <draw:text-box>
          <text:p text:style-name="a305" text:class-names="" text:cond-style-name=""><text:span text:style-name="a303" text:class-names=""><text:date text:fixed="false" style:data-style-name="a304">2021/9/16</text:date></text:span></text:p>
        </draw:text-box>
        <svg:title/>
        <svg:desc/>
      </draw:frame>
      <draw:frame draw:id="id61" presentation:style-name="a309" draw:name="頁尾版面配置區 4" svg:x="11.30051in" svg:y="43.79712in" svg:width="10.47364in" svg:height="2.51394in" presentation:class="footer" presentation:placeholder="false">
        <draw:text-box>
          <text:p text:style-name="a308" text:class-names="" text:cond-style-name=""><text:span text:style-name="a307" text:class-names=""/></text:p>
        </draw:text-box>
        <svg:title/>
        <svg:desc/>
      </draw:frame>
      <draw:frame draw:id="id62" presentation:style-name="a312" draw:name="投影片編號版面配置區 5" svg:x="23.7035in" svg:y="43.79712in" svg:width="7.71742in" svg:height="2.51394in" presentation:class="page-number" presentation:placeholder="false">
        <draw:text-box>
          <text:p text:style-name="a311" text:class-names="" text:cond-style-name=""><text:span text:style-name="a310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313">
      <draw:custom-shape svg:x="-0.69671in" svg:y="-1.50685in" svg:width="34.72073in" svg:height="6.23943in" draw:id="id63" draw:layer="Master1-bg" draw:style-name="a317" draw:name="波浪 15">
        <svg:title/>
        <svg:desc/>
        <text:p text:style-name="a315" text:class-names="" text:cond-style-name=""><text:span text:style-name="a314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64" draw:layer="Master1-bg" draw:style-name="a321" draw:transform="translate(-17.36419in -3.19165in) rotate(-0.04405) translate(16.65983in 0.79129in)" draw:name="波浪 9">
        <svg:title/>
        <svg:desc/>
        <text:p text:style-name="a319" text:class-names="" text:cond-style-name=""><text:span text:style-name="a318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65" draw:layer="Master1-bg" draw:style-name="a322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66" presentation:style-name="a326" draw:name="日期版面配置區 3" svg:x="1.65373in" svg:y="43.79712in" svg:width="7.71742in" svg:height="2.51394in" presentation:class="date-time" presentation:placeholder="false">
        <draw:text-box>
          <text:p text:style-name="a325" text:class-names="" text:cond-style-name=""><text:span text:style-name="a323" text:class-names=""><text:date text:fixed="false" style:data-style-name="a324">2021/9/16</text:date></text:span></text:p>
        </draw:text-box>
        <svg:title/>
        <svg:desc/>
      </draw:frame>
      <draw:frame draw:id="id67" presentation:style-name="a329" draw:name="頁尾版面配置區 4" svg:x="11.30051in" svg:y="43.79712in" svg:width="10.47364in" svg:height="2.51394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68" presentation:style-name="a332" draw:name="投影片編號版面配置區 5" svg:x="23.7035in" svg:y="43.79712in" svg:width="7.71742in" svg:height="2.51394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333">
      <draw:custom-shape svg:x="-0.69671in" svg:y="-1.50685in" svg:width="34.72073in" svg:height="6.23943in" draw:id="id69" draw:layer="Master1-bg" draw:style-name="a337" draw:name="波浪 15">
        <svg:title/>
        <svg:desc/>
        <text:p text:style-name="a335" text:class-names="" text:cond-style-name=""><text:span text:style-name="a334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70" draw:layer="Master1-bg" draw:style-name="a341" draw:transform="translate(-17.36419in -3.19165in) rotate(-0.04405) translate(16.65983in 0.79129in)" draw:name="波浪 9">
        <svg:title/>
        <svg:desc/>
        <text:p text:style-name="a339" text:class-names="" text:cond-style-name=""><text:span text:style-name="a338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71" draw:layer="Master1-bg" draw:style-name="a342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72" presentation:style-name="a346" draw:name="標題 1" svg:x="1.65374in" svg:y="1.88125in" svg:width="10.88133in" svg:height="8.00625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title/>
        <svg:desc/>
      </draw:frame>
      <draw:frame draw:id="id73" presentation:style-name="a363" draw:name="內容版面配置區 2" svg:x="12.93128in" svg:y="1.88125in" svg:width="18.48965in" svg:height="40.32657in" presentation:class="object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第二層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第三層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第五層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67" draw:name="文字版面配置區 3" svg:x="1.65374in" svg:y="9.8875in" svg:width="10.88133in" svg:height="32.32032in" presentation:class="outline" presentation:placeholder="false">
        <draw:text-box>
          <text:list text:style-name="a366">
            <text:list-item>
              <text:p text:style-name="a365" text:class-names="" text:cond-style-name=""><text:span text:style-name="a364" text:class-names="">按一下以編輯母片文字樣式</text:span></text:p>
            </text:list-item>
          </text:list>
        </draw:text-box>
        <svg:title/>
        <svg:desc/>
      </draw:frame>
      <draw:frame draw:id="id75" presentation:style-name="a371" draw:name="日期版面配置區 3" svg:x="1.65373in" svg:y="43.79712in" svg:width="7.71742in" svg:height="2.51394in" presentation:class="date-time" presentation:placeholder="false">
        <draw:text-box>
          <text:p text:style-name="a370" text:class-names="" text:cond-style-name=""><text:span text:style-name="a368" text:class-names=""><text:date text:fixed="false" style:data-style-name="a369">2021/9/16</text:date></text:span></text:p>
        </draw:text-box>
        <svg:title/>
        <svg:desc/>
      </draw:frame>
      <draw:frame draw:id="id76" presentation:style-name="a374" draw:name="頁尾版面配置區 4" svg:x="11.30051in" svg:y="43.79712in" svg:width="10.47364in" svg:height="2.51394in" presentation:class="footer" presentation:placeholder="false">
        <draw:text-box>
          <text:p text:style-name="a373" text:class-names="" text:cond-style-name=""><text:span text:style-name="a372" text:class-names=""/></text:p>
        </draw:text-box>
        <svg:title/>
        <svg:desc/>
      </draw:frame>
      <draw:frame draw:id="id77" presentation:style-name="a377" draw:name="投影片編號版面配置區 5" svg:x="23.7035in" svg:y="43.79712in" svg:width="7.71742in" svg:height="2.51394in" presentation:class="page-number" presentation:placeholder="false">
        <draw:text-box>
          <text:p text:style-name="a376" text:class-names="" text:cond-style-name=""><text:span text:style-name="a375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378">
      <draw:custom-shape svg:x="-0.69671in" svg:y="-1.50685in" svg:width="34.72073in" svg:height="6.23943in" draw:id="id78" draw:layer="Master1-bg" draw:style-name="a382" draw:name="波浪 15">
        <svg:title/>
        <svg:desc/>
        <text:p text:style-name="a380" text:class-names="" text:cond-style-name=""><text:span text:style-name="a379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79" draw:layer="Master1-bg" draw:style-name="a386" draw:transform="translate(-17.36419in -3.19165in) rotate(-0.04405) translate(16.65983in 0.79129in)" draw:name="波浪 9">
        <svg:title/>
        <svg:desc/>
        <text:p text:style-name="a384" text:class-names="" text:cond-style-name=""><text:span text:style-name="a383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80" draw:layer="Master1-bg" draw:style-name="a387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81" presentation:style-name="a391" draw:name="標題 1" svg:x="6.48286in" svg:y="33.07501in" svg:width="19.84479in" svg:height="3.90469in" presentation:class="title" presentation:placeholder="false">
        <draw:text-box>
          <text:p text:style-name="a390" text:class-names="" text:cond-style-name=""><text:span text:style-name="a388" text:class-names="">按一下以編輯母片標題樣式</text:span><text:span text:style-name="a389" text:class-names=""/></text:p>
        </draw:text-box>
        <svg:title/>
        <svg:desc/>
      </draw:frame>
      <draw:frame draw:id="id82" presentation:style-name="a394" draw:name="圖片版面配置區 2" svg:x="6.48286in" svg:y="4.22187in" svg:width="19.84479in" svg:height="28.35in" presentation:class="graphic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83" presentation:style-name="a398" draw:name="文字版面配置區 3" svg:x="6.48286in" svg:y="36.9797in" svg:width="19.84479in" svg:height="5.54531in" presentation:class="outline" presentation:placeholder="false">
        <draw:text-box>
          <text:list text:style-name="a397">
            <text:list-item>
              <text:p text:style-name="a396" text:class-names="" text:cond-style-name=""><text:span text:style-name="a395" text:class-names="">按一下以編輯母片文字樣式</text:span></text:p>
            </text:list-item>
          </text:list>
        </draw:text-box>
        <svg:title/>
        <svg:desc/>
      </draw:frame>
      <draw:frame draw:id="id84" presentation:style-name="a402" draw:name="日期版面配置區 3" svg:x="1.65373in" svg:y="43.79712in" svg:width="7.71742in" svg:height="2.51394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2021/9/16</text:date></text:span></text:p>
        </draw:text-box>
        <svg:title/>
        <svg:desc/>
      </draw:frame>
      <draw:frame draw:id="id85" presentation:style-name="a405" draw:name="頁尾版面配置區 4" svg:x="11.30051in" svg:y="43.79712in" svg:width="10.47364in" svg:height="2.51394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86" presentation:style-name="a408" draw:name="投影片編號版面配置區 5" svg:x="23.7035in" svg:y="43.79712in" svg:width="7.71742in" svg:height="2.51394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409">
      <draw:custom-shape svg:x="-0.69671in" svg:y="-1.50685in" svg:width="34.72073in" svg:height="6.23943in" draw:id="id87" draw:layer="Master1-bg" draw:style-name="a413" draw:name="波浪 15">
        <svg:title/>
        <svg:desc/>
        <text:p text:style-name="a411" text:class-names="" text:cond-style-name=""><text:span text:style-name="a410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88" draw:layer="Master1-bg" draw:style-name="a417" draw:transform="translate(-17.36419in -3.19165in) rotate(-0.04405) translate(16.65983in 0.79129in)" draw:name="波浪 9">
        <svg:title/>
        <svg:desc/>
        <text:p text:style-name="a415" text:class-names="" text:cond-style-name=""><text:span text:style-name="a414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89" draw:layer="Master1-bg" draw:style-name="a418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90" presentation:style-name="a422" draw:name="標題 1" svg:x="1.65373in" svg:y="1.89303in" svg:width="29.76719in" svg:height="7.875in" presentation:class="title" presentation:placeholder="false">
        <draw:text-box>
          <text:p text:style-name="a421" text:class-names="" text:cond-style-name=""><text:span text:style-name="a419" text:class-names="">按一下以編輯母片標題樣式</text:span><text:span text:style-name="a420" text:class-names=""/></text:p>
        </draw:text-box>
        <svg:title/>
        <svg:desc/>
      </draw:frame>
      <draw:frame draw:id="id91" presentation:style-name="a439" draw:name="直排文字版面配置區 2" svg:x="1.65373in" svg:y="11.025in" svg:width="29.76719in" svg:height="31.18197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按一下以編輯母片文字樣式</text:span></text:p>
            </text:list-item>
          </text:list>
          <text:list text:style-name="a428">
            <text:list-item>
              <text:list text:style-name="a428">
                <text:list-item>
                  <text:p text:style-name="a427" text:class-names="" text:cond-style-name=""><text:span text:style-name="a426" text:class-names="">第二層</text:span></text:p>
                </text:list-item>
              </text:list>
            </text:list-item>
          </text:list>
          <text:list text:style-name="a431">
            <text:list-item>
              <text:list text:style-name="a431">
                <text:list-item>
                  <text:list text:style-name="a431">
                    <text:list-item>
                      <text:p text:style-name="a430" text:class-names="" text:cond-style-name=""><text:span text:style-name="a429" text:class-names="">第三層</text:span></text:p>
                    </text:list-item>
                  </text:list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list text:style-name="a434">
                        <text:list-item>
                          <text:p text:style-name="a433" text:class-names="" text:cond-style-name=""><text:span text:style-name="a4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list text:style-name="a438">
                        <text:list-item>
                          <text:list text:style-name="a438">
                            <text:list-item>
                              <text:p text:style-name="a437" text:class-names="" text:cond-style-name=""><text:span text:style-name="a435" text:class-names="">第五層</text:span><text:span text:style-name="a4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443" draw:name="日期版面配置區 3" svg:x="1.65373in" svg:y="43.79712in" svg:width="7.71742in" svg:height="2.51394in" presentation:class="date-time" presentation:placeholder="false">
        <draw:text-box>
          <text:p text:style-name="a442" text:class-names="" text:cond-style-name=""><text:span text:style-name="a440" text:class-names=""><text:date text:fixed="false" style:data-style-name="a441">2021/9/16</text:date></text:span></text:p>
        </draw:text-box>
        <svg:title/>
        <svg:desc/>
      </draw:frame>
      <draw:frame draw:id="id93" presentation:style-name="a446" draw:name="頁尾版面配置區 4" svg:x="11.30051in" svg:y="43.79712in" svg:width="10.47364in" svg:height="2.51394in" presentation:class="footer" presentation:placeholder="false">
        <draw:text-box>
          <text:p text:style-name="a445" text:class-names="" text:cond-style-name=""><text:span text:style-name="a444" text:class-names=""/></text:p>
        </draw:text-box>
        <svg:title/>
        <svg:desc/>
      </draw:frame>
      <draw:frame draw:id="id94" presentation:style-name="a449" draw:name="投影片編號版面配置區 5" svg:x="23.7035in" svg:y="43.79712in" svg:width="7.71742in" svg:height="2.51394in" presentation:class="page-number" presentation:placeholder="false">
        <draw:text-box>
          <text:p text:style-name="a448" text:class-names="" text:cond-style-name=""><text:span text:style-name="a447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450">
      <draw:custom-shape svg:x="-0.69671in" svg:y="-1.50685in" svg:width="34.72073in" svg:height="6.23943in" draw:id="id95" draw:layer="Master1-bg" draw:style-name="a454" draw:name="波浪 15">
        <svg:title/>
        <svg:desc/>
        <text:p text:style-name="a452" text:class-names="" text:cond-style-name=""><text:span text:style-name="a451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96" draw:layer="Master1-bg" draw:style-name="a458" draw:transform="translate(-17.36419in -3.19165in) rotate(-0.04405) translate(16.65983in 0.79129in)" draw:name="波浪 9">
        <svg:title/>
        <svg:desc/>
        <text:p text:style-name="a456" text:class-names="" text:cond-style-name=""><text:span text:style-name="a455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97" draw:layer="Master1-bg" draw:style-name="a459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98" presentation:style-name="a463" draw:name="直排標題 1" svg:x="17.98434in" svg:y="2.52657in" svg:width="5.58135in" svg:height="53.74688in" presentation:class="title" presentation:placeholder="false">
        <draw:text-box>
          <text:p text:style-name="a462" text:class-names="" text:cond-style-name=""><text:span text:style-name="a460" text:class-names="">按一下以編輯母片標題樣式</text:span><text:span text:style-name="a461" text:class-names=""/></text:p>
        </draw:text-box>
        <svg:title/>
        <svg:desc/>
      </draw:frame>
      <draw:frame draw:id="id99" presentation:style-name="a480" draw:name="直排文字版面配置區 2" svg:x="1.24031in" svg:y="2.52657in" svg:width="16.1928in" svg:height="53.74688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>按一下以編輯母片文字樣式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第二層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第三層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9">
            <text:list-item>
              <text:list text:style-name="a479">
                <text:list-item>
                  <text:list text:style-name="a479">
                    <text:list-item>
                      <text:list text:style-name="a479">
                        <text:list-item>
                          <text:list text:style-name="a479">
                            <text:list-item>
                              <text:p text:style-name="a478" text:class-names="" text:cond-style-name=""><text:span text:style-name="a476" text:class-names="">第五層</text:span><text:span text:style-name="a4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484" draw:name="日期版面配置區 3" svg:x="1.65373in" svg:y="43.79712in" svg:width="7.71742in" svg:height="2.51394in" presentation:class="date-time" presentation:placeholder="false">
        <draw:text-box>
          <text:p text:style-name="a483" text:class-names="" text:cond-style-name=""><text:span text:style-name="a481" text:class-names=""><text:date text:fixed="false" style:data-style-name="a482">2021/9/16</text:date></text:span></text:p>
        </draw:text-box>
        <svg:title/>
        <svg:desc/>
      </draw:frame>
      <draw:frame draw:id="id101" presentation:style-name="a487" draw:name="頁尾版面配置區 4" svg:x="11.30051in" svg:y="43.79712in" svg:width="10.47364in" svg:height="2.51394in" presentation:class="footer" presentation:placeholder="false">
        <draw:text-box>
          <text:p text:style-name="a486" text:class-names="" text:cond-style-name=""><text:span text:style-name="a485" text:class-names=""/></text:p>
        </draw:text-box>
        <svg:title/>
        <svg:desc/>
      </draw:frame>
      <draw:frame draw:id="id102" presentation:style-name="a490" draw:name="投影片編號版面配置區 5" svg:x="23.7035in" svg:y="43.79712in" svg:width="7.71742in" svg:height="2.51394in" presentation:class="page-number" presentation:placeholder="false">
        <draw:text-box>
          <text:p text:style-name="a489" text:class-names="" text:cond-style-name=""><text:span text:style-name="a488" text:class-names=""><text:page-number style:num-format="1" text:fixed="false"/></text:span></text:p>
        </draw:text-box>
        <svg:title/>
        <svg:desc/>
      </draw:frame>
    </style:master-page>
    <style:handout-master style:page-layout-name="pageLayout3" draw:style-name="a491">
      <draw:frame draw:id="id103" presentation:style-name="a494" draw:name="頁首版面配置區 1" svg:x="0in" svg:y="0in" svg:width="3.22141in" svg:height="0.54279in" presentation:class="header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  <draw:frame draw:id="id104" presentation:style-name="a497" draw:name="日期版面配置區 2" svg:x="4.21089in" svg:y="0in" svg:width="3.22141in" svg:height="0.54279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105" presentation:style-name="a500" draw:name="頁尾版面配置區 3" svg:x="0in" svg:y="10.31122in" svg:width="3.22141in" svg:height="0.54279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106" presentation:style-name="a503" draw:name="投影片編號版面配置區 4" svg:x="4.21089in" svg:y="10.31122in" svg:width="3.22141in" svg:height="0.54279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draw:page-thumbnail draw:page-number="1" svg:x="1.20833in" svg:y="1.08507in" svg:width="1.67014in" svg:height="2.38715in"/>
      <draw:page-thumbnail draw:page-number="2" svg:x="1.20833in" svg:y="4.23264in" svg:width="1.67014in" svg:height="2.38715in"/>
      <draw:page-thumbnail draw:page-number="3" svg:x="1.20833in" svg:y="7.38021in" svg:width="1.67014in" svg:height="2.38715in"/>
      <draw:page-thumbnail draw:page-number="4" svg:x="4.55208in" svg:y="1.08507in" svg:width="1.67014in" svg:height="2.38715in"/>
      <draw:page-thumbnail draw:page-number="5" svg:x="4.55208in" svg:y="4.23264in" svg:width="1.67014in" svg:height="2.38715in"/>
      <draw:page-thumbnail draw:page-number="6" svg:x="4.55208in" svg:y="7.38021in" svg:width="1.67014in" svg:height="2.3871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Spring Wu</meta:initial-creator>
    <dc:creator>user</dc:creator>
    <meta:creation-date>2015-02-09T00:58:08Z</meta:creation-date>
    <dc:date>2021-09-16T02:42:05Z</dc:date>
    <meta:print-date>2018-03-29T07:01:09Z</meta:print-date>
    <meta:editing-cycles>160</meta:editing-cycles>
    <meta:editing-duration>PT107447S</meta:editing-duration>
    <meta:document-statistic meta:paragraph-count="15" meta:word-count="132"/>
  </office:meta>
</office:document-meta>
</file>