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style:letter-kerning="false" fo:font-size="22pt" style:font-size-asian="22pt" style:font-size-complex="22pt"/>
    </style:style>
    <style:style style:name="P5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6" style:parent-style-name="內文" style:family="paragraph">
      <style:paragraph-properties style:snap-to-layout-grid="false" fo:margin-bottom="0.125in" style:line-height-at-least="0.1666in"/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P7" style:parent-style-name="內文" style:family="paragraph">
      <style:paragraph-properties style:snap-to-layout-grid="false" style:line-height-at-least="0.1666in"/>
    </style:style>
    <style:style style:name="T8" style:parent-style-name="預設段落字型" style:family="text">
      <style:text-properties style:font-name="標楷體" style:font-name-asian="標楷體" style:font-name-complex="Helvetica" fo:color="#000000" style:letter-kerning="false"/>
    </style:style>
    <style:style style:name="T9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12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13" style:parent-style-name="內文" style:family="paragraph">
      <style:paragraph-properties fo:line-height="0.3055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055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5" style:parent-style-name="內文" style:family="paragraph">
      <style:paragraph-properties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3055in"/>
    </style:style>
    <style:style style:name="T2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0.3055in"/>
    </style:style>
    <style:style style:name="T3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" style:parent-style-name="超連結" style:family="text">
      <style:text-properties style:font-name="標楷體" style:font-name-asian="標楷體" style:letter-kerning="false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51" style:parent-style-name="無間距" style:family="paragraph">
      <style:paragraph-properties fo:line-height="0.3055in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61" style:parent-style-name="無間距" style:family="paragraph">
      <style:paragraph-properties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62" style:parent-style-name="無間距" style:family="paragraph">
      <style:paragraph-properties fo:line-height="0.3055in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無間距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3472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無間距" style:family="paragraph">
      <style:paragraph-properties fo:line-height="0.3472in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無間距" style:family="paragraph">
      <style:paragraph-properties style:line-height-at-least="0.3055in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無間距" style:family="paragraph">
      <style:paragraph-properties style:line-height-at-least="0.3055in"/>
      <style:text-properties style:font-name="標楷體" style:font-name-asian="標楷體" fo:font-size="14pt" style:font-size-asian="14pt" style:font-size-complex="14pt"/>
    </style:style>
    <style:style style:name="P101" style:parent-style-name="無間距" style:family="paragraph">
      <style:paragraph-properties style:line-height-at-least="0.3055in"/>
      <style:text-properties style:font-name="標楷體" style:font-name-asian="標楷體" fo:font-size="14pt" style:font-size-asian="14pt" style:font-size-complex="14pt"/>
    </style:style>
    <style:style style:name="P102" style:parent-style-name="無間距" style:family="paragraph">
      <style:paragraph-properties style:line-height-at-least="0.3055in"/>
      <style:text-properties style:font-name="標楷體" style:font-name-asian="標楷體" fo:font-size="14pt" style:font-size-asian="14pt" style:font-size-complex="14pt"/>
    </style:style>
    <style:style style:name="P103" style:parent-style-name="無間距" style:family="paragraph">
      <style:paragraph-properties style:line-height-at-least="0.3055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style:line-height-at-least="0.3055in"/>
    </style:style>
    <style:style style:name="T105" style:parent-style-name="預設段落字型" style:family="text">
      <style:text-properties style:font-name="標楷體" style:font-name-asian="標楷體" style:font-name-complex="Helvetica" fo:font-weight="bold" style:font-weight-asian="bold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Helvetica" fo:font-weight="bold" style:font-weight-asian="bold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Helvetica" fo:font-weight="bold" style:font-weight-asian="bold" style:letter-kerning="false" fo:font-size="14pt" style:font-size-asian="14pt" style:font-size-complex="14pt"/>
    </style:style>
    <style:style style:name="P109" style:parent-style-name="內文" style:family="paragraph">
      <style:paragraph-properties fo:widows="2" fo:orphans="2" style:line-height-at-least="0.3055in" fo:text-indent="1.3763in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110" style:parent-style-name="內文" style:family="paragraph">
      <style:paragraph-properties style:snap-to-layout-grid="false" style:line-height-at-least="0.3055in" fo:text-indent="1.3763in"/>
    </style:style>
    <style:style style:name="T111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114" style:parent-style-name="內文" style:family="paragraph">
      <style:paragraph-properties fo:widows="2" fo:orphans="2" style:line-height-at-least="0.3055in"/>
    </style:style>
    <style:style style:name="T115" style:parent-style-name="預設段落字型" style:family="text">
      <style:text-properties style:font-name="標楷體" style:font-name-asian="標楷體" style:font-name-complex="Helvetica" fo:font-weight="bold" style:font-weight-asian="bold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Helvetica" fo:font-weight="bold" style:font-weight-asian="bold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Helvetica" style:font-name-complex="Helvetica" fo:font-weight="bold" style:font-weight-asian="bold" style:letter-kerning="false" fo:font-size="14pt" style:font-size-asian="14pt" style:font-size-complex="14pt"/>
    </style:style>
    <style:style style:name="TableColumn119" style:family="table-column">
      <style:table-column-properties style:column-width="5.5805in"/>
    </style:style>
    <style:style style:name="Table118" style:family="table">
      <style:table-properties style:width="5.5805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3472in" fo:margin-left="0.6in" fo:text-indent="-0.0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3472in" fo:margin-left="0.6in" fo:text-indent="-0.0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3472in" fo:margin-left="0.6in" fo:text-indent="-0.0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3472in" fo:margin-left="0.6in" fo:text-indent="-0.0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3472in" fo:margin-left="0.6in" fo:text-indent="-0.0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46" style:parent-style-name="內文" style:family="paragraph">
      <style:text-properties style:font-name-asian="標楷體" fo:font-size="14pt" style:font-size-asian="14pt" style:font-size-complex="14pt"/>
    </style:style>
    <style:style style:name="P147" style:parent-style-name="內文" style:family="paragraph"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/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14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5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51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153" style:family="table-column">
      <style:table-column-properties style:column-width="1.4513in"/>
    </style:style>
    <style:style style:name="TableColumn154" style:family="table-column">
      <style:table-column-properties style:column-width="0.943in"/>
    </style:style>
    <style:style style:name="TableColumn155" style:family="table-column">
      <style:table-column-properties style:column-width="1.125in"/>
    </style:style>
    <style:style style:name="TableColumn156" style:family="table-column">
      <style:table-column-properties style:column-width="2.2875in"/>
    </style:style>
    <style:style style:name="Table152" style:family="table">
      <style:table-properties style:width="5.8069in" fo:margin-left="0in" table:align="center"/>
    </style:style>
    <style:style style:name="TableRow157" style:family="table-row">
      <style:table-row-properties style:min-row-height="0.7479in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TableRow162" style:family="table-row">
      <style:table-row-properties style:min-row-height="0.3548in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P167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TableRow168" style:family="table-row">
      <style:table-row-properties style:min-row-height="0.3472in" fo:keep-together="always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fo:line-height="0.3472in"/>
      <style:text-properties style:font-name-asian="標楷體" style:font-weight-complex="bold"/>
    </style:style>
    <style:style style:name="P171" style:parent-style-name="內文" style:family="paragraph">
      <style:paragraph-properties style:snap-to-layout-grid="false" fo:text-align="justify" fo:line-height="0.3472in"/>
      <style:text-properties style:font-name-asian="標楷體" style:font-weight-complex="bold"/>
    </style:style>
    <style:style style:name="P172" style:parent-style-name="內文" style:family="paragraph">
      <style:paragraph-properties style:snap-to-layout-grid="false" fo:text-align="justify" fo:line-height="0.3472in"/>
      <style:text-properties style:font-name-asian="標楷體" style:font-weight-complex="bold"/>
    </style:style>
    <style:style style:name="P173" style:parent-style-name="內文" style:family="paragraph">
      <style:paragraph-properties style:snap-to-layout-grid="false" fo:text-align="justify" fo:line-height="0.3472in"/>
      <style:text-properties style:font-name-asian="標楷體" style:font-weight-complex="bold"/>
    </style:style>
    <style:style style:name="P174" style:parent-style-name="內文" style:family="paragraph">
      <style:paragraph-properties style:snap-to-layout-grid="false" fo:text-align="justify" fo:line-height="0.3472in"/>
      <style:text-properties style:font-name-asian="標楷體" style:font-weight-complex="bold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P179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TableRow180" style:family="table-row">
      <style:table-row-properties style:min-row-height="0.3472in" fo:keep-together="always"/>
    </style:style>
    <style:style style:name="P181" style:parent-style-name="內文" style:family="paragraph">
      <style:paragraph-properties style:snap-to-layout-grid="false" fo:text-align="justify" fo:line-height="0.3472in"/>
      <style:text-properties style:font-name-asian="標楷體" style:font-weight-complex="bold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P186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TableRow187" style:family="table-row">
      <style:table-row-properties style:min-row-height="0.3472in" fo:keep-together="always"/>
    </style:style>
    <style:style style:name="P188" style:parent-style-name="內文" style:family="paragraph">
      <style:paragraph-properties style:snap-to-layout-grid="false" fo:text-align="justify" fo:line-height="0.3472in"/>
      <style:text-properties style:font-name-asian="標楷體" style:font-weight-complex="bold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P193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TableRow194" style:family="table-row">
      <style:table-row-properties style:min-row-height="0.3472in" fo:keep-together="always"/>
    </style:style>
    <style:style style:name="P195" style:parent-style-name="內文" style:family="paragraph">
      <style:paragraph-properties style:snap-to-layout-grid="false" fo:text-align="justify" fo:line-height="0.3472in"/>
      <style:text-properties style:font-name-asian="標楷體" style:font-weight-complex="bold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line-height="0.3333in" fo:text-indent="0.3333in"/>
      <style:text-properties style:font-name-asian="標楷體" style:font-weight-complex="bold"/>
    </style:style>
    <style:style style:name="P200" style:parent-style-name="內文" style:family="paragraph">
      <style:paragraph-properties style:snap-to-layout-grid="false" fo:text-align="justify" fo:line-height="0.3333in" fo:text-indent="0.3333in"/>
      <style:text-properties style:font-name-asian="標楷體" style:font-weight-complex="bold"/>
    </style:style>
    <style:style style:name="TableRow201" style:family="table-row">
      <style:table-row-properties style:min-row-height="0.5847in" fo:keep-together="always"/>
    </style:style>
    <style:style style:name="P202" style:parent-style-name="內文" style:family="paragraph">
      <style:paragraph-properties style:snap-to-layout-grid="false" fo:text-align="justify" fo:line-height="0.3472in"/>
      <style:text-properties style:font-name-asian="標楷體" style:font-weight-complex="bold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P207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TableRow208" style:family="table-row">
      <style:table-row-properties style:min-row-height="0.4263in" fo:keep-together="always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line-height="0.3472in"/>
      <style:text-properties style:font-name-asian="標楷體" style:font-weight-complex="bold"/>
    </style:style>
    <style:style style:name="P211" style:parent-style-name="內文" style:family="paragraph">
      <style:paragraph-properties style:snap-to-layout-grid="false" fo:text-align="center" fo:line-height="0.3472in"/>
      <style:text-properties style:font-name-asian="標楷體" style:font-weight-complex="bold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TableRow216" style:family="table-row">
      <style:table-row-properties style:min-row-height="0.525in" fo:keep-together="always"/>
    </style:style>
    <style:style style:name="P217" style:parent-style-name="內文" style:family="paragraph">
      <style:paragraph-properties style:snap-to-layout-grid="false" fo:text-align="center" fo:line-height="0.3472in"/>
      <style:text-properties style:font-name-asian="標楷體" style:font-weight-complex="bold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P220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TableRow221" style:family="table-row">
      <style:table-row-properties style:row-height="0.5291in" fo:keep-together="always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line-height="0.3472in">
        <style:tab-stops>
          <style:tab-stop style:type="left" style:position="0.3284in"/>
          <style:tab-stop style:type="center" style:position="0.7062in"/>
        </style:tab-stops>
      </style:paragraph-properties>
      <style:text-properties style:font-name-asian="標楷體" style:font-weight-complex="bold"/>
    </style:style>
    <style:style style:name="P224" style:parent-style-name="內文" style:family="paragraph">
      <style:paragraph-properties style:snap-to-layout-grid="false" fo:line-height="0.3472in">
        <style:tab-stops>
          <style:tab-stop style:type="left" style:position="0.3284in"/>
          <style:tab-stop style:type="center" style:position="0.7062in"/>
        </style:tab-stops>
      </style:paragraph-properties>
      <style:text-properties style:font-name-asian="標楷體" style:font-weight-complex="bold"/>
    </style:style>
    <style:style style:name="P225" style:parent-style-name="內文" style:family="paragraph">
      <style:paragraph-properties style:snap-to-layout-grid="false" fo:line-height="0.3472in">
        <style:tab-stops>
          <style:tab-stop style:type="left" style:position="0.3284in"/>
          <style:tab-stop style:type="center" style:position="0.7062in"/>
        </style:tab-stops>
      </style:paragraph-properties>
      <style:text-properties style:font-name-asian="標楷體" style:font-weight-complex="bold"/>
    </style:style>
    <style:style style:name="P226" style:parent-style-name="內文" style:family="paragraph">
      <style:paragraph-properties style:snap-to-layout-grid="false" fo:text-align="center" fo:line-height="0.3472in"/>
      <style:text-properties style:font-name-asian="標楷體" style:font-weight-complex="bold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TableRow231" style:family="table-row">
      <style:table-row-properties style:min-row-height="0.518in" fo:keep-together="always"/>
    </style:style>
    <style:style style:name="P232" style:parent-style-name="內文" style:family="paragraph">
      <style:paragraph-properties style:snap-to-layout-grid="false"/>
      <style:text-properties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TableRow235" style:family="table-row">
      <style:table-row-properties style:min-row-height="0.5in" fo:keep-together="always"/>
    </style:style>
    <style:style style:name="P236" style:parent-style-name="內文" style:family="paragraph">
      <style:paragraph-properties style:snap-to-layout-grid="false"/>
      <style:text-properties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 fo:line-height="0.3333in"/>
      <style:text-properties style:font-name-asian="標楷體" style:font-weight-complex="bold"/>
    </style:style>
    <style:style style:name="P23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醒吾科技大學</text:p>
      <text:p text:style-name="P2"><text:span text:style-name="T3">2021</text:span><text:span text:style-name="T4">全國高中職校專題實作或實習科目學習成果英語簡報競賽</text:span></text:p>
      <text:p text:style-name="P5"/>
      <text:p text:style-name="P6">一、活動目的:</text:p>
      <text:p text:style-name="P7"><text:span text:style-name="T8"><text:s text:c="3"/></text:span><text:span text:style-name="T9">為提升學生學習語言動機，敬</text:span><text:span text:style-name="T10">邀全國高中職校在學學生</text:span><text:span text:style-name="T11">以團體分工、寓教於樂的方式，以英語進行專題實作或實習科目學習成果簡報，並得以增加學校之間的交流機會，以提高全國高中職校學生之語言學習風氣。</text:span></text:p>
      <text:p text:style-name="P12"/>
      <text:p text:style-name="P13"><text:span text:style-name="T14">二、主辦單位</text:span><text:span text:style-name="T15">：醒吾科技大學應用英語系</text:span></text:p>
      <text:p text:style-name="P16"/>
      <text:p text:style-name="P17"><text:span text:style-name="T18">三、</text:span><text:span text:style-name="T19">參賽對象</text:span><text:span text:style-name="T20">:<text:s/></text:span><text:span text:style-name="T21">全國高中職校在學</text:span><text:span text:style-name="T22">學生，每隊</text:span><text:span text:style-name="T23">3-5</text:span><text:span text:style-name="T24">人</text:span></text:p>
      <text:p text:style-name="P25"/>
      <text:p text:style-name="P26"><text:span text:style-name="T27">四、報名期間</text:span><text:span text:style-name="T28">：即日起</text:span><text:span text:style-name="T29"><text:s/></text:span><text:span text:style-name="T30">自</text:span><text:span text:style-name="T31">11</text:span><text:span text:style-name="T32">月</text:span><text:span text:style-name="T33">14</text:span><text:span text:style-name="T34">日中午</text:span><text:span text:style-name="T35">12</text:span><text:span text:style-name="T36">時止</text:span></text:p>
      <text:p text:style-name="P37"/>
      <text:p text:style-name="P38"><text:span text:style-name="T39">五</text:span><text:span text:style-name="T40">、</text:span><text:span text:style-name="T41">報名方式</text:span><text:span text:style-name="T42">:<text:s/></text:span><text:span text:style-name="T43">請填妥</text:span><text:span text:style-name="T44">(</text:span><text:span text:style-name="T45">附件一</text:span><text:span text:style-name="T46">)</text:span><text:span text:style-name="T47">報名表後，寄至</text:span><text:span text:style-name="T48"><text:s/></text:span><text:a xlink:href="mailto:chenchen078015@gmail.com" office:target-frame-name="_top" xlink:show="replace"><text:span text:style-name="T49">chenchen078015@gmail.com</text:span></text:a></text:p>
      <text:p text:style-name="P50"/>
      <text:p text:style-name="P51"><text:span text:style-name="T52">六、</text:span><text:span text:style-name="T53">競賽評選時間：</text:span><text:span text:style-name="T54">110</text:span><text:span text:style-name="T55">年</text:span><text:span text:style-name="T56">12</text:span><text:span text:style-name="T57">月</text:span><text:span text:style-name="T58">30</text:span><text:span text:style-name="T59">日</text:span><text:span text:style-name="T60"><text:s/></text:span></text:p>
      <text:p text:style-name="P61"/>
      <text:p text:style-name="P62"><text:span text:style-name="T63">七、</text:span><text:span text:style-name="T64">競賽規則</text:span><text:span text:style-name="T65">:</text:span><text:span text:style-name="T66"><text:s text:c="2"/></text:span><text:span text:style-name="T67">1.</text:span><text:span text:style-name="T68">根據專題實作或實習科目學習成果</text:span><text:span text:style-name="T69">，自訂主題。</text:span></text:p>
      <text:p text:style-name="P70"><text:s text:c="14"/>2.每位參賽者皆須以英語參與口頭簡報。</text:p>
      <text:p text:style-name="P71"><text:s text:c="14"/>3.將口頭報告錄製成5分鐘以內的影片，並將影片上傳至</text:p>
      <text:p text:style-name="P72"><text:span text:style-name="T73"><text:s text:c="16"/>YouTube</text:span><text:span text:style-name="T74">參賽。</text:span><text:span text:style-name="T75">(</text:span><text:span text:style-name="T76">相關上傳資料將在報名後告知</text:span><text:span text:style-name="T77">)</text:span></text:p>
      <text:p text:style-name="P78"><text:span text:style-name="T79"><text:s text:c="13"/></text:span><text:span text:style-name="T80"><text:s/>4.</text:span><text:span text:style-name="T81">參賽</text:span><text:span text:style-name="T82">影音檔案上傳期限到</text:span><text:span text:style-name="T83">110</text:span><text:span text:style-name="T84">年</text:span><text:span text:style-name="T85">12</text:span><text:span text:style-name="T86">月</text:span><text:span text:style-name="T87">26</text:span><text:span text:style-name="T88">日</text:span><text:span text:style-name="T89">12:00</text:span><text:span text:style-name="T90">為止。</text:span></text:p>
      <text:p text:style-name="P91"><text:span text:style-name="T92">八、成績公告時間</text:span><text:span text:style-name="T93">:<text:s/></text:span><text:span text:style-name="T94">111</text:span><text:span text:style-name="T95">年</text:span><text:span text:style-name="T96">1</text:span><text:span text:style-name="T97">月</text:span><text:span text:style-name="T98">10</text:span><text:span text:style-name="T99">日，於醒吾科大應英系網頁</text:span></text:p>
      <text:p text:style-name="P100"/>
      <text:p text:style-name="P101"/>
      <text:p text:style-name="P102"/>
      <text:p text:style-name="P103"/>
      <text:p text:style-name="P104"><text:span text:style-name="T105">九</text:span><text:span text:style-name="T106">、</text:span><text:span text:style-name="T107">評分方式</text:span><text:span text:style-name="T108">:</text:span></text:p>
      <text:soft-page-break/>
      <text:p text:style-name="P109">1.英語口語表達能力<text:s/>(50%)</text:p>
      <text:p text:style-name="P110"><text:span text:style-name="T111">2.</text:span><text:span text:style-name="T112">專題簡報製作技巧</text:span><text:span text:style-name="T113"><text:s/>(50%)</text:span></text:p>
      <text:p text:style-name="P114"><text:span text:style-name="T115">十、</text:span><text:span text:style-name="T116">獎勵辦法</text:span><text:span text:style-name="T117">:</text:span></text:p>
      <table:table table:style-name="Table118">
        <table:table-columns>
          <table:table-column table:style-name="TableColumn119"/>
        </table:table-columns>
        <table:table-row table:style-name="TableRow120">
          <table:table-cell table:style-name="TableCell121">
            <text:p text:style-name="P122">第一名<text:s text:c="2"/>獎狀乙紙</text:p>
            <text:p text:style-name="P123">第二名<text:s text:c="2"/>獎狀乙紙</text:p>
            <text:p text:style-name="P124">第三名<text:s text:c="2"/>獎狀乙紙</text:p>
            <text:p text:style-name="P125">第四名<text:s text:c="2"/>獎狀乙紙</text:p>
            <text:p text:style-name="P126">第五名<text:s text:c="2"/>獎狀乙紙</text:p>
            <text:p text:style-name="P127"><text:s text:c="5"/>佳作(5人)<text:s/>獎狀乙紙</text:p>
            <text:p text:style-name="P128"/>
            <text:p text:style-name="內文"><text:span text:style-name="T129">十一、</text:span><text:span text:style-name="T130">活動聯絡人</text:span><text:span text:style-name="T131">:</text:span><text:span text:style-name="T132"><text:s text:c="2"/></text:span><text:span text:style-name="T133">醒吾科技大學應用英語系蕭老師或張助教</text:span></text:p>
            <text:p text:style-name="P134"><text:s text:c="20"/>Tel: 02-2601-5310分機<text:s/>2473或2472</text:p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><text:s text:c="6"/></text:p>
            <text:p text:style-name="P147"/>
          </table:table-cell>
        </table:table-row>
      </table:table>
      <text:p text:style-name="P148">(附件一)</text:p>
      <text:p text:style-name="P149">「2021全國高中職校專題實作或</text:p>
      <text:p text:style-name="P150"><text:s text:c="5"/>實習科目學習成果英語簡報競賽」</text:p>
      <text:p text:style-name="P151">報名表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soft-page-break/>
            <text:p text:style-name="P159">英語簡報競賽題目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學校名稱</text:p>
          </table:table-cell>
          <table:table-cell table:style-name="TableCell165" table:number-columns-spanned="3">
            <text:p text:style-name="P166"/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 table:number-rows-spanned="5">
            <text:p text:style-name="P170"/>
            <text:p text:style-name="P171"/>
            <text:p text:style-name="P172"/>
            <text:p text:style-name="P173"/>
            <text:p text:style-name="P174"><text:s text:c="3"/>參賽者姓名</text:p>
          </table:table-cell>
          <table:table-cell table:style-name="TableCell175">
            <text:p text:style-name="P176">1.<text:s/>組員</text:p>
          </table:table-cell>
          <table:table-cell table:style-name="TableCell177" table:number-columns-spanned="2">
            <text:p text:style-name="P178"/>
            <text:p text:style-name="P179"/>
          </table:table-cell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2.<text:s/>組員</text:p>
          </table:table-cell>
          <table:table-cell table:style-name="TableCell184" table:number-columns-spanned="2">
            <text:p text:style-name="P185"/>
            <text:p text:style-name="P186"/>
          </table:table-cell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3.<text:s/>組員</text:p>
          </table:table-cell>
          <table:table-cell table:style-name="TableCell191" table:number-columns-spanned="2">
            <text:p text:style-name="P192"/>
            <text:p text:style-name="P193"/>
          </table:table-cell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4.<text:s/>組員</text:p>
          </table:table-cell>
          <table:table-cell table:style-name="TableCell198" table:number-columns-spanned="2">
            <text:p text:style-name="P199"/>
            <text:p text:style-name="P200"/>
          </table:table-cell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5.<text:s/>組員</text:p>
          </table:table-cell>
          <table:table-cell table:style-name="TableCell205" table:number-columns-spanned="2">
            <text:p text:style-name="P206"/>
            <text:p text:style-name="P207"/>
          </table:table-cell>
          <table:covered-table-cell/>
        </table:table-row>
        <table:table-row table:style-name="TableRow208">
          <table:table-cell table:style-name="TableCell209" table:number-rows-spanned="2">
            <text:p text:style-name="P210"/>
            <text:p text:style-name="P211">指導老師</text:p>
          </table:table-cell>
          <table:table-cell table:style-name="TableCell212" table:number-columns-spanned="2">
            <text:p text:style-name="P213">姓名：</text:p>
          </table:table-cell>
          <table:covered-table-cell/>
          <table:table-cell table:style-name="TableCell214">
            <text:p text:style-name="P215">電話/手機：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3">
            <text:p text:style-name="P219">E-mail：</text:p>
            <text:p text:style-name="P220"/>
          </table:table-cell>
          <table:covered-table-cell/>
          <table:covered-table-cell/>
        </table:table-row>
        <table:table-row table:style-name="TableRow221">
          <table:table-cell table:style-name="TableCell222" table:number-rows-spanned="3">
            <text:p text:style-name="P223"><text:tab/><text:tab/></text:p>
            <text:p text:style-name="P224"/>
            <text:p text:style-name="P225"><text:s text:c="4"/>學生代表</text:p>
            <text:p text:style-name="P226"/>
          </table:table-cell>
          <table:table-cell table:style-name="TableCell227" table:number-columns-spanned="2">
            <text:p text:style-name="P228">姓名：</text:p>
          </table:table-cell>
          <table:covered-table-cell/>
          <table:table-cell table:style-name="TableCell229">
            <text:p text:style-name="P230">電話/手機：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3">
            <text:p text:style-name="P234">Line ID:</text:p>
          </table:table-cell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3">
            <text:p text:style-name="P238">E-mail：</text:p>
          </table:table-cell>
          <table:covered-table-cell/>
          <table:covered-table-cell/>
        </table:table-row>
      </table:table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Times New Roman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1" style:display-name="字元 字元1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1外語教學與應用研討會</dc:title>
    <dc:subject/>
    <meta:initial-creator>user</meta:initial-creator>
    <dc:creator>user</dc:creator>
    <meta:creation-date>2021-10-29T08:23:00Z</meta:creation-date>
    <dc:date>2021-10-29T08:23:00Z</dc:date>
    <meta:print-date>2017-02-20T06:01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48" meta:character-count="992" meta:row-count="7" meta:non-whitespace-character-count="845"/>
  </office:meta>
</office:document-meta>
</file>