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44in" text:min-label-width="0.5in"/>
      </text:list-level-style-number>
      <text:list-level-style-number text:level="2" text:style-name="WW_CharLFO9LVL2" style:num-suffix="、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1" style:family="table-column">
      <style:table-column-properties style:column-width="0.5145in"/>
    </style:style>
    <style:style style:name="TableColumn12" style:family="table-column">
      <style:table-column-properties style:column-width="0.0381in"/>
    </style:style>
    <style:style style:name="TableColumn13" style:family="table-column">
      <style:table-column-properties style:column-width="0.3048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1.775in"/>
    </style:style>
    <style:style style:name="TableColumn16" style:family="table-column">
      <style:table-column-properties style:column-width="0.5819in"/>
    </style:style>
    <style:style style:name="TableColumn17" style:family="table-column">
      <style:table-column-properties style:column-width="0.5819in"/>
    </style:style>
    <style:style style:name="TableColumn18" style:family="table-column">
      <style:table-column-properties style:column-width="2.1284in"/>
    </style:style>
    <style:style style:name="Table10" style:family="table">
      <style:table-properties style:width="6.8069in" style:rel-width="100%" fo:margin-left="0in" table:align="lef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0.0208in solid #000000" fo:border-left="0.0208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 fo:text-indent="0.5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972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1972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333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501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625in double #000000" style:border-line-width-top="0.0208in 0.0208in 0.0208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208in solid #000000" fo:border-bottom="0.0069in solid #000000" fo:border-right="0.0034in solid #000000" style:vertical-align="middle" fo:padding-top="0.0784in" fo:padding-left="0.0784in" fo:padding-bottom="0.0784in" fo:padding-right="0.078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34in solid #000000" fo:border-right="0.0034in solid #000000" style:vertical-align="middle" fo:padding-top="0.0784in" fo:padding-left="0.0784in" fo:padding-bottom="0.0784in" fo:padding-right="0.078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2.2437in"/>
    </style:style>
    <style:style style:name="TableCell10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Trebuchet MS" style:font-name-asian="標楷體" fo:font-size="14pt" style:font-size-asian="14pt"/>
    </style:style>
    <style:style style:name="P114" style:parent-style-name="內文" style:family="paragraph">
      <style:paragraph-properties fo:text-align="justify" fo:line-height="0.2083in" fo:margin-lef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Trebuchet MS" style:font-name-asian="標楷體" fo:font-size="14pt" style:font-size-asian="14pt"/>
    </style:style>
    <style:style style:name="T117" style:parent-style-name="預設段落字型" style:family="text">
      <style:text-properties style:font-name="Trebuchet MS" style:font-name-asian="標楷體" fo:font-size="14pt" style:font-size-asian="14pt"/>
    </style:style>
    <style:style style:name="T118" style:parent-style-name="預設段落字型" style:family="text">
      <style:text-properties style:font-name="Trebuchet MS" style:font-name-asian="標楷體" fo:font-size="14pt" style:font-size-asian="14pt"/>
    </style:style>
    <style:style style:name="T119" style:parent-style-name="預設段落字型" style:family="text">
      <style:text-properties style:font-name="Trebuchet MS" style:font-name-asian="標楷體" fo:font-size="14pt" style:font-size-asian="14pt"/>
    </style:style>
    <style:style style:name="T120" style:parent-style-name="預設段落字型" style:family="text">
      <style:text-properties style:font-name="Trebuchet MS" style:font-name-asian="標楷體" fo:font-size="14pt" style:font-size-asian="14pt"/>
    </style:style>
    <style:style style:name="T121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22" style:parent-style-name="預設段落字型" style:family="text">
      <style:text-properties style:font-name="Trebuchet MS" style:font-name-asian="標楷體" fo:font-weight="bold" style:font-weight-asian="bold" fo:font-style="italic" style:font-style-asian="italic" fo:color="#000000" fo:font-size="14pt" style:font-size-asian="14pt"/>
    </style:style>
    <style:style style:name="T123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24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25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28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line-height="0.2083in" fo:text-indent="0.1944in"/>
      <style:text-properties style:font-name="Trebuchet MS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line-height="0.2083in" fo:margin-left="0.7652in" fo:text-indent="-0.5812in">
        <style:tab-stops/>
      </style:paragraph-properties>
      <style:text-properties style:font-name="Trebuchet MS" style:font-name-asian="標楷體" fo:color="#000000" fo:font-size="14pt" style:font-size-asian="14pt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17261in" svg:y="-0.37364in" svg:width="0.86042in" svg:height="0.35625in" style:rel-width="scale" style:rel-height="scale"><draw:text-box><text:p text:style-name="P5">1110101版</text:p></draw:text-box><svg:title/><svg:desc/></draw:frame></text:span><text:span text:style-name="T6">屏東縣立大同高級中學教職員</text:span><text:span text:style-name="T7">健康檢查</text:span><text:span text:style-name="T8">補助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8">
            <text:p text:style-name="P21"><text:span text:style-name="T22">申請人</text:span></text:p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申請日期</text:p>
          </table:table-cell>
          <table:covered-table-cell/>
          <table:table-cell table:style-name="TableCell29" table:number-rows-spanned="2">
            <text:p text:style-name="P30">年　 <text:s/>月　 <text:s/>日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身分證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健檢資料</text:p>
          </table:table-cell>
          <table:covered-table-cell/>
          <table:table-cell table:style-name="TableCell61" table:number-columns-spanned="4">
            <text:p text:style-name="P62"><text:s text:c="2"/>□ 上年度未以公假或補助方式參加健檢</text:p>
            <text:p text:style-name="P63">　□ 上年度曾核予公假補助參加健檢</text:p>
            <text:p text:style-name="P64"><text:s text:c="2"/>□ 上年度曾核予自費公假參加健檢</text:p>
            <text:p text:style-name="P65">　□ 上年度曾核准以補助方式參加健檢，但因故未實施，原因如下：（請簡明原因）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預定健檢日期</text:p>
          </table:table-cell>
          <table:covered-table-cell/>
          <table:covered-table-cell/>
          <table:table-cell table:style-name="TableCell70" table:number-columns-spanned="3">
            <text:p text:style-name="P71">實施醫療院所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年 <text:s text:c="3"/>月 <text:s text:c="3"/>日<text:s/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申請人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單位</text:p>
            <text:p text:style-name="P85">主管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人事室/</text:p>
            <text:p text:style-name="P91">總務處</text:p>
            <text:p text:style-name="P92">審核</text:p>
          </table:table-cell>
          <table:covered-table-cell/>
          <table:covered-table-cell/>
          <table:table-cell table:style-name="TableCell93" table:number-columns-spanned="5">
            <text:p text:style-name="P94">□符合規定，請於實施健檢前，依規定辦理請假手續，並於完成健檢後一星期內，檢持繳費單據正本（須有健康檢查之註記）依規定申請補助。</text:p>
            <text:p text:style-name="P95">□不符規定，原因如下：</text:p>
            <text:p text:style-name="P96">　□非適用對象。</text:p>
            <text:p text:style-name="P97">　□迄上年度12月31日止之年齡未滿40足歲。</text:p>
            <text:p text:style-name="P98"><text:s text:c="2"/>□本年度或上年度已登記參加健康檢查有案。</text:p>
            <text:p text:style-name="P99"><text:span text:style-name="T100">　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校長</text:p>
          </table:table-cell>
          <table:covered-table-cell/>
          <table:covered-table-cell/>
          <table:table-cell table:style-name="TableCell104" table:number-columns-spanned="5">
            <text:p text:style-name="P105">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注</text:p>
            <text:p text:style-name="P109">意</text:p>
            <text:p text:style-name="P110">事</text:p>
            <text:p text:style-name="P111">項</text:p>
          </table:table-cell>
          <table:table-cell table:style-name="TableCell112" table:number-columns-spanned="7">
            <text:p text:style-name="P113">一、補助對象：</text:p>
            <text:p text:style-name="P114"><text:span text:style-name="T115">本府編制內40歲以上之公務人員</text:span><text:span text:style-name="T116">健康檢查補助費，每</text:span><text:span text:style-name="T117">2</text:span><text:span text:style-name="T118">年</text:span><text:span text:style-name="T119">1</text:span><text:span text:style-name="T120">次，每次最高補助新台幣</text:span><text:span text:style-name="T121">4</text:span><text:span text:style-name="T122">,500<text:s/></text:span><text:span text:style-name="T123">元，並覈實准予公假登記，住院者最高核給</text:span><text:span text:style-name="T124">2</text:span><text:span text:style-name="T125">天。</text:span></text:p>
            <text:p text:style-name="P126"><text:span text:style-name="T127">二、</text:span><text:span text:style-name="T128">申請</text:span><text:span text:style-name="T129">程序</text:span><text:span text:style-name="T130">：</text:span></text:p>
            <text:p text:style-name="P131">（一）受檢者應於受檢前一週，填寫健康檢查申請表，呈判後辦理。<text:s/></text:p>
            <text:p text:style-name="P132">（二）醫療機構繳費收據正本、補助費收據及單位請領清冊，逕送人事/總務處辦理請款；惟當年度補助案至遲應於11月30日前完成請款。</text:p>
            <text:p text:style-name="P133"><text:span text:style-name="T134">三、本表自111年1月1日起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.5pt" style:font-size-asian="13.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 style:text-underline-type="single" style:text-underline-style="solid" style:text-underline-width="auto" style:text-underline-mode="continuous"/>
    </style:style>
    <style:style style:name="WW_CharLFO3LVL1" style:family="text">
      <style:text-properties fo:language="en" fo:country="US"/>
    </style:style>
    <style:style style:name="WW_CharLFO9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44in" text:min-label-width="0.5in"/>
      </text:list-level-style-number>
      <text:list-level-style-number text:level="2" text:style-name="WW_CharLFO9LVL2" style:num-suffix="、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08T02:52:00Z</meta:creation-date>
    <dc:date>2021-12-08T02:52:00Z</dc:date>
    <meta:print-date>2021-12-0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