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fo:background-color="#FFFFFF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P3" style:parent-style-name="內文" style:family="paragraph">
      <style:paragraph-properties fo:widows="2" fo:orphans="2" style:snap-to-layout-grid="false" fo:text-align="center" style:vertical-align="auto" fo:background-color="#FFFFFF"/>
      <style:text-properties style:font-name="標楷體" style:font-name-asian="標楷體" style:font-name-complex="新細明體" fo:font-weight="bold" style:font-weight-asian="bold" fo:color="#202124" style:letter-kerning="false" style:font-size-complex="24pt" fo:hyphenate="tru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202124" style:letter-kerning="false" fo:font-size="28pt" style:font-size-asian="28pt" style:font-size-complex="24pt"/>
    </style:style>
    <style:style style:name="P5" style:parent-style-name="內文" style:family="paragraph">
      <style:paragraph-properties fo:widows="2" fo:orphans="2" style:snap-to-layout-grid="false" fo:text-align="center" style:vertical-align="auto" fo:background-color="#FFFFFF"/>
      <style:text-properties style:font-name="標楷體" style:font-name-asian="標楷體" style:font-name-complex="新細明體" fo:font-weight="bold" style:font-weight-asian="bold" fo:color="#202124" style:letter-kerning="false" fo:font-size="18pt" style:font-size-asian="18pt" style:font-size-complex="24pt" fo:hyphenate="true"/>
    </style:style>
    <style:style style:name="P6" style:parent-style-name="內文" style:family="paragraph">
      <style:paragraph-properties fo:widows="2" fo:orphans="2" fo:text-align="center" style:vertical-align="auto" style:line-height-at-least="0.2083in" fo:background-color="#FFFFFF"/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 fo:hyphenate="true"/>
    </style:style>
    <style:style style:name="P7" style:parent-style-name="內文" style:family="paragraph">
      <style:paragraph-properties fo:widows="2" fo:orphans="2" style:vertical-align="auto" style:line-height-at-least="0.2083in" fo:background-color="#FFFFFF"/>
      <style:text-properties fo:hyphenate="tru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P19" style:parent-style-name="內文" style:family="paragraph">
      <style:paragraph-properties fo:widows="2" fo:orphans="2" style:vertical-align="auto" style:line-height-at-least="0.2083in" fo:background-color="#FFFFFF"/>
      <style:text-properties fo:hyphenate="tru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202124" fo:letter-spacing="0.002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新細明體" fo:color="#202124" fo:letter-spacing="0.002in" style:letter-kerning="false" style:font-size-complex="12pt" fo:background-color="#FFFFFF"/>
    </style:style>
    <style:style style:name="TableColumn66" style:family="table-column">
      <style:table-column-properties style:column-width="0.9631in"/>
    </style:style>
    <style:style style:name="TableColumn67" style:family="table-column">
      <style:table-column-properties style:column-width="1.6916in"/>
    </style:style>
    <style:style style:name="TableColumn68" style:family="table-column">
      <style:table-column-properties style:column-width="1.9395in"/>
    </style:style>
    <style:style style:name="Table65" style:family="table">
      <style:table-properties style:width="4.5944in" fo:margin-left="0in" table:align="center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48" style:parent-style-name="內文" style:family="paragraph">
      <style:text-properties style:font-name="Times New Roman" style:font-name-asian="標楷體"/>
    </style:style>
    <style:style style:name="TableColumn150" style:family="table-column">
      <style:table-column-properties style:column-width="0.9847in"/>
    </style:style>
    <style:style style:name="TableColumn151" style:family="table-column">
      <style:table-column-properties style:column-width="1.6701in"/>
    </style:style>
    <style:style style:name="TableColumn152" style:family="table-column">
      <style:table-column-properties style:column-width="1.9145in"/>
    </style:style>
    <style:style style:name="Table149" style:family="table">
      <style:table-properties style:width="4.5694in" fo:margin-left="0in" table:align="center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13" style:parent-style-name="內文" style:family="paragraph">
      <style:text-properties style:font-name="Times New Roman" style:font-name-asian="標楷體"/>
    </style:style>
    <style:style style:name="TableColumn215" style:family="table-column">
      <style:table-column-properties style:column-width="0.8944in"/>
    </style:style>
    <style:style style:name="TableColumn216" style:family="table-column">
      <style:table-column-properties style:column-width="1.7604in"/>
    </style:style>
    <style:style style:name="TableColumn217" style:family="table-column">
      <style:table-column-properties style:column-width="1.9201in"/>
    </style:style>
    <style:style style:name="Table214" style:family="table">
      <style:table-properties style:width="4.575in" fo:margin-left="0in" table:align="center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 fo:font-weight="bold" style:font-weight-asian="bold"/>
    </style:style>
    <style:style style:name="T222" style:parent-style-name="預設段落字型" style:family="text">
      <style:text-properties style:font-name="Times New Roman" style:font-name-asian="標楷體" fo:font-weight="bold" style:font-weight-asian="bold"/>
    </style:style>
    <style:style style:name="T223" style:parent-style-name="預設段落字型" style:family="text">
      <style:text-properties style:font-name="Times New Roman" style:font-name-asian="標楷體" fo:font-weight="bold" style:font-weight-asian="bold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278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1303in" svg:y="0.29878in" svg:width="0.91875in" svg:height="1.53542in" style:rel-width="scale" style:rel-height="scale"><draw:text-box><text:p text:style-name="P3">附件一</text:p></draw:text-box><svg:title/><svg:desc/></draw:frame></text:span><text:span text:style-name="T4">國立虎尾科技大學電機系</text:span></text:p>
      <text:p text:style-name="P5">STEM教育智慧自走車冬令營</text:p>
      <text:p text:style-name="P6">三天兩夜全程免學費（需付3000元押金），還送你實作材料，僅此一檔！</text:p>
      <text:p text:style-name="P7"><text:span text:style-name="T8">體驗理論：</text:span><text:span text:style-name="T9">感受電機系必修課程</text:span><text:span text:style-name="T10">。</text:span><text:span text:style-name="T11"><text:line-break/></text:span><text:span text:style-name="T12">動手實作：</text:span><text:span text:style-name="T13">實作</text:span><text:span text:style-name="T14">Arduino</text:span><text:span text:style-name="T15">控制自走車。</text:span><text:span text:style-name="T16"><text:line-break/></text:span><text:span text:style-name="T17">拓展視野：</text:span><text:span text:style-name="T18">告訴你電機系的專業領域有哪些。</text:span></text:p>
      <text:p text:style-name="P19"><text:span text:style-name="T20">歷史探索：</text:span><text:span text:style-name="T21">虎尾老街、百年虎尾糖廠、鐵橋，全台僅存甘蔗五分車。</text:span><text:span text:style-name="T22"><text:line-break/></text:span><text:span text:style-name="T23">活動地點：</text:span><text:span text:style-name="T24">國立虎尾科技大學</text:span><text:span text:style-name="T25"><text:s/></text:span><text:span text:style-name="T26"><text:line-break/></text:span><text:span text:style-name="T27">活動日期：</text:span><text:span text:style-name="T28">2022<text:s/></text:span><text:span text:style-name="T29">年</text:span><text:span text:style-name="T30"><text:s/>01<text:s/></text:span><text:span text:style-name="T31">月</text:span><text:span text:style-name="T32"><text:s/>25<text:s/></text:span><text:span text:style-name="T33">日（二）～</text:span><text:span text:style-name="T34"><text:s/>2022<text:s/></text:span><text:span text:style-name="T35">年</text:span><text:span text:style-name="T36"><text:s/>01<text:s/></text:span><text:span text:style-name="T37">月</text:span><text:span text:style-name="T38"><text:s/>27<text:s/></text:span><text:span text:style-name="T39">日（四）。</text:span><text:span text:style-name="T40"><text:line-break/></text:span><text:span text:style-name="T41">課程內容：</text:span><text:span text:style-name="T42">Arduino</text:span><text:span text:style-name="T43">自走車避障，使用開源的</text:span><text:span text:style-name="T44">Arduino</text:span><text:span text:style-name="T45">控制板編寫程式。</text:span><text:span text:style-name="T46"><text:line-break/></text:span><text:span text:style-name="T47">招收對象：</text:span><text:span text:style-name="T48">全國高中職一年級～三年級學生，正取五十名，備取五十名。</text:span><text:span text:style-name="T49"><text:line-break/></text:span><text:span text:style-name="T50">報名期限：</text:span><text:span text:style-name="T51">即日起～</text:span><text:span text:style-name="T52">1</text:span><text:span text:style-name="T53">月</text:span><text:span text:style-name="T54">13</text:span><text:span text:style-name="T55">日，額滿即截止。</text:span><text:span text:style-name="T56"><text:line-break/></text:span><text:span text:style-name="T57">注意事項：</text:span><text:span text:style-name="T58">必須繳交家長同意書（同意書會在正式錄取的通知郵件一併附上）。</text:span></text:p>
      <text:p text:style-name="P59"><text:span text:style-name="T60">活動時程表</text:span><text:span text:style-name="T61">：</text:span><text:span text:style-name="T62">(</text:span><text:span text:style-name="T63">報名網址：</text:span><text:span text:style-name="T64">https://reurl.cc/526kAn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<text:span text:style-name="T72">STEM</text:span><text:span text:style-name="T73">教育智慧自走車冬令營課程</text:span><text:span text:style-name="T74">-</text:span><text:span text:style-name="T75">Day1(1</text:span><text:span text:style-name="T76">月</text:span><text:span text:style-name="T77">25</text:span><text:span text:style-name="T78">日</text:span><text:span text:style-name="T79">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活動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11:00-12:00</text:p>
          </table:table-cell>
          <table:table-cell table:style-name="TableCell90">
            <text:p text:style-name="P91">開幕歡迎式</text:p>
          </table:table-cell>
          <table:table-cell table:style-name="TableCell92">
            <text:p text:style-name="P93">綜三館2樓STEAM實作室</text:p>
          </table:table-cell>
        </table:table-row>
        <table:table-row table:style-name="TableRow94">
          <table:table-cell table:style-name="TableCell95">
            <text:p text:style-name="P96">12:00-13:00</text:p>
          </table:table-cell>
          <table:table-cell table:style-name="TableCell97">
            <text:p text:style-name="P98">午餐時間</text:p>
          </table:table-cell>
          <table:table-cell table:style-name="TableCell99">
            <text:p text:style-name="P100">綜三館2樓STEAM實作室</text:p>
          </table:table-cell>
        </table:table-row>
        <table:table-row table:style-name="TableRow101">
          <table:table-cell table:style-name="TableCell102">
            <text:p text:style-name="P103">13:00-14:20</text:p>
          </table:table-cell>
          <table:table-cell table:style-name="TableCell104">
            <text:p text:style-name="P105">電機系大剖析</text:p>
          </table:table-cell>
          <table:table-cell table:style-name="TableCell106">
            <text:p text:style-name="P107">綜三館2樓STEAM實作室</text:p>
          </table:table-cell>
        </table:table-row>
        <table:table-row table:style-name="TableRow108">
          <table:table-cell table:style-name="TableCell109">
            <text:p text:style-name="P110">14:20-14:40</text:p>
          </table:table-cell>
          <table:table-cell table:style-name="TableCell111" table:number-columns-spanned="2">
            <text:p text:style-name="P112">休息時間</text:p>
          </table:table-cell>
          <table:covered-table-cell/>
        </table:table-row>
        <table:table-row table:style-name="TableRow113">
          <table:table-cell table:style-name="TableCell114">
            <text:p text:style-name="P115">14:40-15:40</text:p>
          </table:table-cell>
          <table:table-cell table:style-name="TableCell116">
            <text:p text:style-name="P117">大學生活規劃</text:p>
          </table:table-cell>
          <table:table-cell table:style-name="TableCell118">
            <text:p text:style-name="P119">綜三館2樓STEAM實作室</text:p>
          </table:table-cell>
        </table:table-row>
        <table:table-row table:style-name="TableRow120">
          <table:table-cell table:style-name="TableCell121">
            <text:p text:style-name="P122">15:50-17:30</text:p>
          </table:table-cell>
          <table:table-cell table:style-name="TableCell123">
            <text:p text:style-name="P124">逛虎尾糖廠、鐵橋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:30-19:00</text:p>
          </table:table-cell>
          <table:table-cell table:style-name="TableCell130">
            <text:p text:style-name="P131">晚餐時間</text:p>
          </table:table-cell>
          <table:table-cell table:style-name="TableCell132">
            <text:p text:style-name="P133">虎尾市區美食</text:p>
          </table:table-cell>
        </table:table-row>
        <table:table-row table:style-name="TableRow134">
          <table:table-cell table:style-name="TableCell135">
            <text:p text:style-name="P136">19:00-21:00</text:p>
          </table:table-cell>
          <table:table-cell table:style-name="TableCell137">
            <text:p text:style-name="P138">程式課程</text:p>
          </table:table-cell>
          <table:table-cell table:style-name="TableCell139">
            <text:p text:style-name="P140">電機館301室</text:p>
          </table:table-cell>
        </table:table-row>
        <table:table-row table:style-name="TableRow141">
          <table:table-cell table:style-name="TableCell142">
            <text:p text:style-name="P143">21:00-</text:p>
          </table:table-cell>
          <table:table-cell table:style-name="TableCell144">
            <text:p text:style-name="P145">晚安</text:p>
          </table:table-cell>
          <table:table-cell table:style-name="TableCell146">
            <text:p text:style-name="P147">旅館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<text:span text:style-name="T156">STEM</text:span><text:span text:style-name="T157">教育智慧自走車冬令營課程</text:span><text:span text:style-name="T158">-</text:span><text:span text:style-name="T159">Day2(1</text:span><text:span text:style-name="T160">月</text:span><text:span text:style-name="T161">26</text:span><text:span text:style-name="T162">日</text:span><text:span text:style-name="T163">)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活動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>
            <text:p text:style-name="P173">09:00-12:00</text:p>
          </table:table-cell>
          <table:table-cell table:style-name="TableCell174">
            <text:p text:style-name="P175">自走車課程</text:p>
          </table:table-cell>
          <table:table-cell table:style-name="TableCell176">
            <text:p text:style-name="P177">電機館301室</text:p>
          </table:table-cell>
        </table:table-row>
        <table:table-row table:style-name="TableRow178">
          <table:table-cell table:style-name="TableCell179">
            <text:p text:style-name="P180">12:00-13:00</text:p>
          </table:table-cell>
          <table:table-cell table:style-name="TableCell181">
            <text:p text:style-name="P182">午餐時間</text:p>
          </table:table-cell>
          <table:table-cell table:style-name="TableCell183">
            <text:p text:style-name="P184">電機館301室</text:p>
          </table:table-cell>
        </table:table-row>
        <table:table-row table:style-name="TableRow185">
          <table:table-cell table:style-name="TableCell186">
            <text:p text:style-name="P187">13:00-17:30</text:p>
          </table:table-cell>
          <table:table-cell table:style-name="TableCell188">
            <text:p text:style-name="P189">自走車課程</text:p>
          </table:table-cell>
          <table:table-cell table:style-name="TableCell190">
            <text:p text:style-name="P191">電機館301室</text:p>
          </table:table-cell>
        </table:table-row>
        <table:table-row table:style-name="TableRow192">
          <table:table-cell table:style-name="TableCell193">
            <text:p text:style-name="P194">18:00-20:00</text:p>
          </table:table-cell>
          <table:table-cell table:style-name="TableCell195">
            <text:p text:style-name="P196">晚宴(會)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0:00-</text:p>
          </table:table-cell>
          <table:table-cell table:style-name="TableCell202">
            <text:p text:style-name="P203">自由活動時間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2:00-</text:p>
          </table:table-cell>
          <table:table-cell table:style-name="TableCell209">
            <text:p text:style-name="P210">晚點名</text:p>
          </table:table-cell>
          <table:table-cell table:style-name="TableCell211">
            <text:p text:style-name="P212">旅館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3">
            <text:p text:style-name="P220"><text:span text:style-name="T221">STEM</text:span><text:span text:style-name="T222">教育智慧自走車冬令營課程</text:span><text:span text:style-name="T223">-</text:span><text:span text:style-name="T224">Day3(1</text:span><text:span text:style-name="T225">月</text:span><text:span text:style-name="T226">27</text:span><text:span text:style-name="T227">日</text:span><text:span text:style-name="T228">)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時間</text:p>
          </table:table-cell>
          <table:table-cell table:style-name="TableCell232">
            <text:p text:style-name="P233">活動</text:p>
          </table:table-cell>
          <table:table-cell table:style-name="TableCell234">
            <text:p text:style-name="P235">備註</text:p>
          </table:table-cell>
        </table:table-row>
        <table:table-row table:style-name="TableRow236">
          <table:table-cell table:style-name="TableCell237">
            <text:p text:style-name="P238">08:00-09:00</text:p>
          </table:table-cell>
          <table:table-cell table:style-name="TableCell239">
            <text:p text:style-name="P240">辦理退房手續</text:p>
          </table:table-cell>
          <table:table-cell table:style-name="TableCell241">
            <text:p text:style-name="P242">旅館</text:p>
          </table:table-cell>
        </table:table-row>
        <table:table-row table:style-name="TableRow243">
          <table:table-cell table:style-name="TableCell244">
            <text:p text:style-name="P245">09:00-12:00</text:p>
          </table:table-cell>
          <table:table-cell table:style-name="TableCell246">
            <text:p text:style-name="P247">自走車課程</text:p>
          </table:table-cell>
          <table:table-cell table:style-name="TableCell248">
            <text:p text:style-name="P249">電機館301室</text:p>
          </table:table-cell>
        </table:table-row>
        <table:table-row table:style-name="TableRow250">
          <table:table-cell table:style-name="TableCell251">
            <text:p text:style-name="P252">12:00-13:00</text:p>
          </table:table-cell>
          <table:table-cell table:style-name="TableCell253">
            <text:p text:style-name="P254">午餐時間</text:p>
          </table:table-cell>
          <table:table-cell table:style-name="TableCell255">
            <text:p text:style-name="P256">電機館301室</text:p>
          </table:table-cell>
        </table:table-row>
        <table:table-row table:style-name="TableRow257">
          <table:table-cell table:style-name="TableCell258">
            <text:p text:style-name="P259">13:00-15:00</text:p>
          </table:table-cell>
          <table:table-cell table:style-name="TableCell260">
            <text:p text:style-name="P261">分組競賽</text:p>
          </table:table-cell>
          <table:table-cell table:style-name="TableCell262">
            <text:p text:style-name="P263">電機館301室</text:p>
          </table:table-cell>
        </table:table-row>
        <table:table-row table:style-name="TableRow264">
          <table:table-cell table:style-name="TableCell265">
            <text:p text:style-name="P266">15:00-15:30</text:p>
          </table:table-cell>
          <table:table-cell table:style-name="TableCell267">
            <text:p text:style-name="P268">結業典禮(頒獎儀式)</text:p>
          </table:table-cell>
          <table:table-cell table:style-name="TableCell269">
            <text:p text:style-name="P270">電機館301室</text:p>
          </table:table-cell>
        </table:table-row>
        <table:table-row table:style-name="TableRow271">
          <table:table-cell table:style-name="TableCell272">
            <text:p text:style-name="P273">16:00-</text:p>
          </table:table-cell>
          <table:table-cell table:style-name="TableCell274">
            <text:p text:style-name="P275">賦歸</text:p>
          </table:table-cell>
          <table:table-cell table:style-name="TableCell276"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ListParagraphChar" style:display-name="List Paragraph Char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12-20T11:19:00Z</meta:creation-date>
    <dc:date>2021-12-20T11:19:00Z</dc:date>
    <meta:print-date>2019-06-21T07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