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family="paragraph">
      <style:paragraph-properties style:punctuation-wrap="simple" style:snap-to-layout-grid="false" fo:text-align="justify" fo:line-height="0.25in" fo:margin-left="0.3541in" fo:text-inden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margin-top="0.127in" fo:line-height="0.25in"/>
      <style:text-properties style:font-name="Times New Roman" style:font-name-asian="標楷體" fo:font-weight="bold" style:font-weight-asian="bold" style:font-size-complex="12pt"/>
    </style:style>
    <style:style style:name="P45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新細明體" fo:color="#000000" style:letter-kerning="false" style:font-size-complex="12pt"/>
    </style:style>
    <style:style style:name="P53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4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5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6" style:parent-style-name="內文" style:family="paragraph">
      <style:paragraph-properties style:snap-to-layout-grid="false" fo:margin-top="0.127in" fo:line-height="0.25in">
        <style:tab-stops>
          <style:tab-stop style:type="left" style:position="0.7875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size-complex="12pt" fo:background-color="#FFFFFF"/>
    </style:style>
    <style:style style:name="P60" style:parent-style-name="內文" style:family="paragraph">
      <style:paragraph-properties style:snap-to-layout-grid="false" fo:margin-top="0.127in" fo:line-height="0.25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align="justify" fo:line-height="0.25in" fo:margin-left="0.3201in" fo:text-indent="-0.2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5in" fo:margin-left="0.4666in" fo:text-indent="-0.1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14" style:parent-style-name="內文" style:family="paragraph">
      <style:paragraph-properties fo:widows="2" fo:orphans="2" style:snap-to-layout-grid="false" fo:line-height="0.25in" fo:margin-left="-0.4583in" fo:text-indent="0.516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20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widows="2" fo:orphans="2" style:snap-to-layout-grid="false" fo:text-align="justify" fo:line-height="0.25in" fo:margin-left="0.7194in" fo:text-indent="-0.207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letter-kerning="false" style:font-size-complex="18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fo:widows="2" fo:orphans="2" style:snap-to-layout-grid="false" fo:line-height="0.25in" fo:margin-left="0.7194in" fo:text-indent="-0.2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8" style:parent-style-name="超連結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fo:widows="2" fo:orphans="2" style:snap-to-layout-grid="false" fo:line-height="0.25in" fo:margin-left="0.3319in" fo:text-indent="-0.28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paragraph-properties fo:widows="2" fo:orphans="2" style:snap-to-layout-grid="false" fo:line-height="0.25in" fo:margin-left="0.3097in" fo:text-indent="-0.0083in">
        <style:tab-stops>
          <style:tab-stop style:type="left" style:position="4.4986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25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30" style:parent-style-name="內文" style:family="paragraph">
      <style:paragraph-properties fo:widows="2" fo:orphans="2" style:snap-to-layout-grid="false" fo:text-align="justify" fo:line-height="0.25in" fo:margin-left="0.4763in" fo:text-indent="-0.1347in">
        <style:tab-stops>
          <style:tab-stop style:type="left" style:position="0.2138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42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49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56" style:parent-style-name="內文" style:family="paragraph">
      <style:paragraph-properties fo:widows="2" fo:orphans="2" style:snap-to-layout-grid="false" fo:text-align="justify" fo:line-height="0.25in" fo:text-indent="0.291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60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2326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83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6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7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9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0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1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2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3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4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40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widows="2" fo:orphans="2" style:snap-to-layout-grid="false" fo:line-height="0.25in" fo:text-indent="-0.1305in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4" style:parent-style-name="內文" style:family="paragraph">
      <style:paragraph-properties fo:widows="2" fo:orphans="2" style:snap-to-layout-grid="false" fo:line-height="0.25in" fo:text-indent="-0.1305in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9" style:parent-style-name="內文" style:family="paragraph">
      <style:paragraph-properties fo:widows="2" fo:orphans="2" style:snap-to-layout-grid="false" fo:line-height="0.25in" fo:text-indent="-0.1305in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64" style:parent-style-name="內文" style:family="paragraph">
      <style:paragraph-properties style:snap-to-layout-grid="false" fo:margin-top="0.127in" fo:line-height="0.25in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7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>
          <style:tab-stop style:type="left" style:position="0.2104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Times New Roman" style:font-name-asian="標楷體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87" style:parent-style-name="預設段落字型" style:family="text">
      <style:text-properties style:font-name="Times New Roman" style:font-name-asian="標楷體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39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0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1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2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43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8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P456" style:parent-style-name="內文" style:family="paragraph">
      <style:paragraph-properties style:snap-to-layout-grid="false" fo:text-align="justify" fo:margin-top="0.127in" fo:line-height="0.25in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background-color="#00FF00"/>
    </style:style>
    <style:style style:name="T461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2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3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4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5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6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7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8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9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70" style:parent-style-name="預設段落字型" style:family="text">
      <style:text-properties style:font-name="Times New Roman" style:font-name-asian="標楷體" fo:background-color="#00FF00"/>
    </style:style>
    <style:style style:name="P471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86" style:parent-style-name="內文" style:family="paragraph">
      <style:paragraph-properties fo:widows="2" fo:orphans="2" fo:break-before="page" fo:text-align="justify" fo:line-height="0.2777in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0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1" style:parent-style-name="內文" style:family="paragraph">
      <style:paragraph-properties fo:widows="2" fo:orphans="2" style:snap-to-layout-grid="false" fo:text-align="center" fo:line-height="0.3055in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7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98" style:parent-style-name="內文" style:family="paragraph">
      <style:paragraph-properties fo:text-align="justify" fo:margin-top="0.0506in" fo:line-height="0.1944in" fo:text-indent="4.1347in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501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2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05" style:family="table-column">
      <style:table-column-properties style:column-width="0.4736in"/>
    </style:style>
    <style:style style:name="TableColumn506" style:family="table-column">
      <style:table-column-properties style:column-width="0.6513in"/>
    </style:style>
    <style:style style:name="TableColumn507" style:family="table-column">
      <style:table-column-properties style:column-width="2.0979in"/>
    </style:style>
    <style:style style:name="TableColumn508" style:family="table-column">
      <style:table-column-properties style:column-width="0.4736in"/>
    </style:style>
    <style:style style:name="TableColumn509" style:family="table-column">
      <style:table-column-properties style:column-width="2.7972in"/>
    </style:style>
    <style:style style:name="Table504" style:family="table">
      <style:table-properties style:width="6.4937in" fo:margin-left="0in" table:align="center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無間距" style:family="paragraph">
      <style:paragraph-properties fo:text-align="justify" fo:line-height="0.3472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fo:color="#FF0000" style:font-size-complex="12pt"/>
    </style:style>
    <style:style style:name="T52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24" style:parent-style-name="無間距" style:family="paragraph">
      <style:paragraph-properties fo:text-align="justify" fo:line-height="115%" fo:text-indent="0.5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2" style:parent-style-name="預設段落字型" style:family="text">
      <style:text-properties style:font-name="標楷體" style:font-name-asian="標楷體" fo:color="#FF0000" style:font-size-complex="12pt"/>
    </style:style>
    <style:style style:name="T53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36" style:parent-style-name="無間距" style:family="paragraph">
      <style:paragraph-properties fo:text-align="justify" fo:line-height="115%" fo:text-indent="-0.075in"/>
    </style:style>
    <style:style style:name="T537" style:parent-style-name="預設段落字型" style:family="text">
      <style:text-properties style:font-name="標楷體" style:font-name-asian="標楷體" fo:color="#FF0000" style:font-size-complex="12pt"/>
    </style:style>
    <style:style style:name="T53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fo:color="#FF0000" style:font-size-complex="12pt"/>
    </style:style>
    <style:style style:name="T54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41" style:parent-style-name="預設段落字型" style:family="text">
      <style:text-properties style:font-name="標楷體" style:font-name-asian="標楷體" fo:color="#FF0000" style:font-size-complex="12pt"/>
    </style:style>
    <style:style style:name="TableRow542" style:family="table-row">
      <style:table-row-properties style:min-row-height="0.7875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1" style:parent-style-name="無間距" style:family="paragraph">
      <style:paragraph-properties fo:text-align="justify" fo:line-height="115%" fo:margin-left="0.166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ableRow563" style:family="table-row">
      <style:table-row-properties style:min-row-height="0.7875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583" style:family="table-row">
      <style:table-row-properties style:min-row-height="0.7875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04" style:family="table-row">
      <style:table-row-properties style:min-row-height="0.7875in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無間距" style:family="paragraph">
      <style:paragraph-properties fo:text-align="justify" fo:line-height="115%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P608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09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4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5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16" style:family="table-row">
      <style:table-row-properties style:min-row-height="0.8916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622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7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9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Times New Roman" style:font-name-asian="標楷體" fo:color="#0000FF" style:font-size-complex="12pt" fo:background-color="#FFFFFF"/>
    </style:style>
    <style:style style:name="T632" style:parent-style-name="預設段落字型" style:family="text">
      <style:text-properties style:font-name="新細明體" fo:color="#0000FF" style:font-size-complex="12pt" fo:background-color="#FFFFFF"/>
    </style:style>
    <style:style style:name="TableRow633" style:family="table-row">
      <style:table-row-properties style:min-row-height="0.8625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P6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47" style:parent-style-name="內文" style:family="paragraph">
      <style:paragraph-properties style:punctuation-wrap="simple" style:snap-to-layout-grid="false" fo:text-align="justify" fo:margin-top="0.1666in" fo:line-height="0.2083in" fo:margin-left="0.4763in" fo:text-indent="-0.4763in">
        <style:tab-stops/>
      </style:paragraph-properties>
      <style:text-properties style:font-name="Times New Roman" style:font-name-asian="標楷體" fo:font-weight="bold" style:font-weight-asian="bold"/>
    </style:style>
    <style:style style:name="P648" style:parent-style-name="內文" style:family="paragraph">
      <style:paragraph-properties fo:widows="2" fo:orphans="2" fo:break-before="page" fo:text-align="justify" fo:margin-top="0.0506in" fo:line-height="0.6944in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text-align="center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52" style:parent-style-name="內文" style:family="paragraph">
      <style:paragraph-properties fo:text-align="justify" fo:margin-top="0.0506in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 style:snap-to-layout-grid="false" fo:text-align="justify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5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3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4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5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6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7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8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9" style:parent-style-name="內文" style:family="paragraph">
      <style:paragraph-properties fo:break-before="page" fo:text-align="justify" fo:margin-top="0.0506in" fo:line-height="0.625in">
        <style:tab-stops>
          <style:tab-stop style:type="left" style:position="0.25in"/>
        </style:tab-stops>
      </style:paragraph-properties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text-align="center" fo:margin-top="0.127in" fo:margin-bottom="0.127in" fo:line-height="0.625in"/>
    </style:style>
    <style:style style:name="T69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18pt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6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8pt"/>
    </style:style>
    <style:style style:name="P696" style:parent-style-name="內文" style:family="paragraph">
      <style:paragraph-properties fo:widows="2" fo:orphans="2" style:punctuation-wrap="simple" style:snap-to-layout-grid="false" fo:text-align="justify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7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</style:style>
    <style:style style:name="T74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5" style:parent-style-name="預設段落字型" style:family="text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4">2022</text:span><text:span text:style-name="T5">輔英通識嘉年華</text:span></text:p>
      <text:p text:style-name="P6"><text:span text:style-name="T7">「</text:span><text:span text:style-name="T8">聯合國永續發展目標</text:span><text:span text:style-name="T9">(SDGs)</text:span><text:span text:style-name="T10">議題融入在地關懷</text:span><text:span text:style-name="T11">」</text:span></text:p>
      <text:p text:style-name="P12"><text:span text:style-name="T13">專題簡報競賽</text:span><text:span text:style-name="T14">簡章</text:span></text:p>
      <text:p text:style-name="P15"><text:span text:style-name="T16">一、活動緣起</text:span></text:p>
      <text:p text:style-name="P17"><text:span text:style-name="T18">2022</text:span><text:span text:style-name="T19">輔英通識嘉年華</text:span><text:span text:style-name="T20">「</text:span><text:span text:style-name="T21">聯合國永續發展目標</text:span><text:span text:style-name="T22">(SDGs)</text:span><text:span text:style-name="T23">議題融入在地關懷</text:span><text:span text:style-name="T24">」</text:span><text:span text:style-name="T25">活動</text:span><text:span text:style-name="T26">，</text:span><text:span text:style-name="T27">希望藉由專題簡報競賽，激發學生走出校園，以聯合國</text:span><text:span text:style-name="T28">17</text:span><text:span text:style-name="T29">項永續發展目標為議題，</text:span><text:span text:style-name="T30">一同關心我們所在的土地與人、事、物，開啟並增進</text:span><text:span text:style-name="T31">對永續發展目標</text:span><text:span text:style-name="T32">(SDGs)</text:span><text:span text:style-name="T33">的認識；</text:span><text:span text:style-name="T34">尤其在新冠肺炎</text:span><text:span text:style-name="T35">（</text:span><text:span text:style-name="T36">Covid19</text:span><text:span text:style-name="T37">）</text:span><text:span text:style-name="T38">疫情影響下能發展出具體想法行動或延伸運用數位科技，善盡地球村成員的一份責任</text:span><text:span text:style-name="T39">。培養學生發現問題、解決問題、預見問題的能力，並</text:span><text:span text:style-name="T40">磨練溝通</text:span><text:span text:style-name="T41">表達能力，建構具備帶得走的觀察力、聯想力、分析力、判斷力與應變力，</text:span><text:span text:style-name="T42">進而擴大社會影響力</text:span><text:span text:style-name="T43">！</text:span></text:p>
      <text:p text:style-name="P44">二、活動主題</text:p>
      <text:p text:style-name="P45"><text:span text:style-name="T46">本活動應明確融入聯合國</text:span><text:span text:style-name="T47">17</text:span><text:span text:style-name="T48">項永續發展目標</text:span><text:span text:style-name="T49">(SDGs)</text:span><text:span text:style-name="T50">做為</text:span><text:span text:style-name="T51">參賽主題，並於以下選項擇一做為專題簡報競賽主題</text:span><text:span text:style-name="T52">：</text:span></text:p>
      <text:list text:style-name="LFO2" text:continue-numbering="true">
        <text:list-item>
          <text:p text:style-name="P53">永續發展目標(SDGs)經濟成長面向：如貧窮、飢餓、糧食、城鄉落差、永續農業工業經濟等議題。</text:p>
        </text:list-item>
        <text:list-item>
          <text:p text:style-name="P54">永續發展目標(SDGs)社會進步面向：如健康、教育、終身學習、和平包容等議題。</text:p>
        </text:list-item>
        <text:list-item>
          <text:p text:style-name="P55">永續發展目標(SDGs)環境保護面向：如能源、氣候變遷、水資源、海洋資源等議題。</text:p>
        </text:list-item>
      </text:list>
      <text:p text:style-name="P56"><text:span text:style-name="T57">三、主辦單位：</text:span><text:span text:style-name="T58">輔英科技大學</text:span><text:span text:style-name="T59">共同教育中心</text:span></text:p>
      <text:p text:style-name="P60"><text:span text:style-name="T61">四</text:span><text:span text:style-name="T62">、報名須知</text:span></text:p>
      <text:p text:style-name="P63">(一)參賽資格</text:p>
      <text:p text:style-name="P64"><text:span text:style-name="T65">1.</text:span><text:span text:style-name="T66">凡</text:span><text:span text:style-name="T67">本校</text:span><text:span text:style-name="T68">及他校學</text:span><text:span text:style-name="T69">生</text:span><text:span text:style-name="T70">經</text:span><text:span text:style-name="T71">由</text:span><text:span text:style-name="T72">老</text:span><text:span text:style-name="T73">師推薦</text:span><text:span text:style-name="T74">指導</text:span><text:span text:style-name="T75">，均可組隊</text:span><text:span text:style-name="T76">(2-6</text:span><text:span text:style-name="T77">人</text:span><text:span text:style-name="T78">)</text:span><text:span text:style-name="T79">報名參</text:span><text:span text:style-name="T80">賽</text:span><text:span text:style-name="T81">，</text:span><text:span text:style-name="T82">每</text:span><text:span text:style-name="T83">隊</text:span><text:span text:style-name="T84">限投乙件</text:span><text:span text:style-name="T85">，</text:span><text:span text:style-name="T86">每位老師至多指導</text:span><text:span text:style-name="T87">5</text:span><text:span text:style-name="T88">件作品。</text:span></text:p>
      <text:p text:style-name="P89"><text:span text:style-name="T90">2.</text:span><text:span text:style-name="T91">分</text:span><text:span text:style-name="T92">為</text:span><text:span text:style-name="T93">高中</text:span><text:span text:style-name="T94">(</text:span><text:span text:style-name="T95">職</text:span><text:span text:style-name="T96">)</text:span><text:span text:style-name="T97">組</text:span><text:span text:style-name="T98">(</text:span><text:span text:style-name="T99">含高中與</text:span><text:span text:style-name="T100">五專一</text:span><text:span text:style-name="T101">至</text:span><text:span text:style-name="T102">三年級在校生</text:span><text:span text:style-name="T103">)</text:span><text:span text:style-name="T104">及大專組</text:span><text:span text:style-name="T105">(</text:span><text:span text:style-name="T106">含二技</text:span><text:span text:style-name="T107">、</text:span><text:span text:style-name="T108">四技及五專四</text:span><text:span text:style-name="T109">、</text:span><text:span text:style-name="T110">五年級</text:span><text:span text:style-name="T111">在校生</text:span><text:span text:style-name="T112">)</text:span><text:span text:style-name="T113">二組。</text:span></text:p>
      <text:p text:style-name="P114"><text:span text:style-name="T115">(</text:span><text:span text:style-name="T116">二</text:span><text:span text:style-name="T117">)</text:span><text:span text:style-name="T118">報名</text:span><text:span text:style-name="T119">及收件</text:span></text:p>
      <text:p text:style-name="P120"><text:span text:style-name="T121">1.</text:span><text:span text:style-name="T122">報名繳件期限：</text:span><text:span text:style-name="T123">11</text:span><text:span text:style-name="T124">1</text:span><text:span text:style-name="T125">年</text:span><text:span text:style-name="T126">4</text:span><text:span text:style-name="T127">月</text:span><text:span text:style-name="T128">2</text:span><text:span text:style-name="T129">5</text:span><text:span text:style-name="T130">日</text:span><text:span text:style-name="T131">(</text:span><text:span text:style-name="T132">星期一</text:span><text:span text:style-name="T133">)17:00</text:span><text:span text:style-name="T134">截止。</text:span><text:span text:style-name="T135">(</text:span><text:span text:style-name="T136">逾時繳交即喪失參賽資格</text:span><text:span text:style-name="T137">)</text:span></text:p>
      <text:p text:style-name="P138"><text:span text:style-name="T139">2.</text:span><text:span text:style-name="T140">報名繳件方式</text:span><text:span text:style-name="T141"><text:s/>(</text:span><text:span text:style-name="T142">傳送以下三項表件及參賽作品</text:span><text:span text:style-name="T143">PPT</text:span><text:span text:style-name="T144">電子檔，</text:span><text:span text:style-name="T145">方完成</text:span><text:span text:style-name="T146">報名</text:span><text:span text:style-name="T147">投稿</text:span><text:span text:style-name="T148">)</text:span></text:p>
      <text:p text:style-name="P149"><text:span text:style-name="T150">(1)</text:span><text:span text:style-name="T151">報名表</text:span><text:span text:style-name="T152">(</text:span><text:span text:style-name="T153">附件</text:span><text:span text:style-name="T154">1)</text:span><text:span text:style-name="T155">、</text:span><text:span text:style-name="T156">著作權聲明書</text:span><text:span text:style-name="T157">(</text:span><text:span text:style-name="T158">附件</text:span><text:span text:style-name="T159">2)</text:span><text:span text:style-name="T160">、</text:span><text:span text:style-name="T161">著作權</text:span><text:span text:style-name="T162">授權同意書</text:span><text:span text:style-name="T163">(</text:span><text:span text:style-name="T164">附件</text:span><text:span text:style-name="T165">3)</text:span><text:span text:style-name="T166">：</text:span><text:span text:style-name="T167">須親筆簽名</text:span><text:span text:style-name="T168">，</text:span><text:span text:style-name="T169">以</text:span><text:span text:style-name="T170">拍照</text:span><text:span text:style-name="T171">jpg</text:span><text:span text:style-name="T172">檔或掃描</text:span><text:span text:style-name="T173">pdf</text:span><text:span text:style-name="T174">檔（</text:span><text:span text:style-name="T175">檔案名稱</text:span><text:span text:style-name="T176">：</text:span><text:span text:style-name="T177">姓名</text:span><text:span text:style-name="T178">-</text:span><text:span text:style-name="T179">表件名稱</text:span><text:span text:style-name="T180">），</text:span><text:span text:style-name="T181">以及</text:span><text:span text:style-name="T182">參</text:span><text:span text:style-name="T183">賽作品</text:span><text:span text:style-name="T184">PPT</text:span><text:span text:style-name="T185">電子檔</text:span><text:span text:style-name="T186">(</text:span><text:span text:style-name="T187">限</text:span><text:span text:style-name="T188">30</text:span><text:span text:style-name="T189">張以內</text:span><text:span text:style-name="T190">，</text:span><text:span text:style-name="T191">簡報首頁請顯示課程名稱</text:span><text:span text:style-name="T192">、</text:span><text:span text:style-name="T193">指導老師姓名</text:span><text:span text:style-name="T194">、</text:span><text:span text:style-name="T195">競賽題目</text:span><text:span text:style-name="T196">)</text:span><text:span text:style-name="T197">。</text:span></text:p>
      <text:p text:style-name="P198"><text:span text:style-name="T199">(2)</text:span><text:span text:style-name="T200">以上各項表件及參賽作品</text:span><text:span text:style-name="T201">PPT</text:span><text:span text:style-name="T202">電子檔</text:span><text:span text:style-name="T203">共計</text:span><text:span text:style-name="T204">4</text:span><text:span text:style-name="T205">個檔案</text:span><text:span text:style-name="T206">請</text:span><text:span text:style-name="T207">傳送至</text:span><text:a xlink:href="mailto:P0321@fy.edu.tw" office:target-frame-name="_top" xlink:show="replace"><text:span text:style-name="T208">p0321@fy.edu.tw</text:span></text:a><text:span text:style-name="T209">陳一華，</text:span><text:span text:style-name="T210">信件主旨註明「</text:span><text:span text:style-name="T211">OOO(</text:span><text:span text:style-name="T212">團隊代表人姓名</text:span><text:span text:style-name="T213">)-</text:span><text:span text:style-name="T214">報名簡報競賽」</text:span><text:span text:style-name="T215">，傳送後請致電主辦單位確認。</text:span></text:p>
      <text:p text:style-name="P216"><text:span text:style-name="T217">(</text:span><text:span text:style-name="T218">三</text:span><text:span text:style-name="T219">)</text:span><text:span text:style-name="T220">競賽方式（分兩階段進行）</text:span></text:p>
      <text:p text:style-name="P221"><text:span text:style-name="T222">《</text:span><text:span text:style-name="T223">第一階段初選</text:span><text:span text:style-name="T224">》</text:span></text:p>
      <text:list text:style-name="LFO3" text:continue-numbering="true">
        <text:list-item>
          <text:p text:style-name="P225"><text:span text:style-name="T226">參賽作品</text:span><text:span text:style-name="T227">PPT</text:span><text:span text:style-name="T228">電子檔由評審委員進行審查，通過初審之入圍團隊得以進入決賽</text:span><text:span text:style-name="T229">。</text:span></text:p>
        </text:list-item>
        <text:list-item>
          <text:p text:style-name="P230"><text:span text:style-name="T231">評分項目及比例</text:span><text:span text:style-name="T232">（總分為</text:span><text:span text:style-name="T233">100</text:span><text:span text:style-name="T234">分）</text:span></text:p>
        </text:list-item>
      </text:list>
      <text:list text:style-name="LFO4" text:continue-numbering="true">
        <text:list-item>
          <text:p text:style-name="P235"><text:span text:style-name="T236">「</text:span><text:span text:style-name="T237">主題創意</text:span><text:span text:style-name="T238">」佔</text:span><text:span text:style-name="T239">40</text:span><text:span text:style-name="T240">％</text:span><text:span text:style-name="T241">。</text:span></text:p>
        </text:list-item>
        <text:list-item>
          <text:p text:style-name="P242"><text:span text:style-name="T243">「</text:span><text:span text:style-name="T244">整體架構</text:span><text:span text:style-name="T245">」佔</text:span><text:span text:style-name="T246">30</text:span><text:span text:style-name="T247">％</text:span><text:span text:style-name="T248">。</text:span></text:p>
        </text:list-item>
        <text:list-item>
          <text:p text:style-name="P249"><text:span text:style-name="T250">「</text:span><text:span text:style-name="T251">具體內容</text:span><text:span text:style-name="T252">」佔</text:span><text:span text:style-name="T253">30</text:span><text:span text:style-name="T254">％</text:span><text:span text:style-name="T255">。</text:span></text:p>
        </text:list-item>
      </text:list>
      <text:p text:style-name="P256"><text:span text:style-name="T257">《</text:span><text:span text:style-name="T258">第二階段決賽</text:span><text:span text:style-name="T259">》</text:span></text:p>
      <text:p text:style-name="P260"><text:span text:style-name="T261">1.</text:span><text:span text:style-name="T262">由</text:span><text:span text:style-name="T263">初審</text:span><text:span text:style-name="T264">階段選出之優秀作品進入</text:span><text:span text:style-name="T265">決賽，</text:span><text:span text:style-name="T266">決賽名單</text:span><text:span text:style-name="T267">(</text:span><text:span text:style-name="T268">作品</text:span><text:span text:style-name="T269">)</text:span><text:span text:style-name="T270">於</text:span><text:span text:style-name="T271">111</text:span><text:span text:style-name="T272">年</text:span><text:span text:style-name="T273">5</text:span><text:span text:style-name="T274">月</text:span><text:span text:style-name="T275">10</text:span><text:span text:style-name="T276">日</text:span><text:span text:style-name="T277">(</text:span><text:span text:style-name="T278">星期二</text:span><text:span text:style-name="T279">)</text:span><text:span text:style-name="T280">公佈</text:span><text:span text:style-name="T281">於本校共同教育中心網頁</text:span><text:span text:style-name="超連結">http://egec.fy.edu.tw/</text:span><text:span text:style-name="T282">。</text:span></text:p>
      <text:p text:style-name="P283"><text:span text:style-name="T284">2.</text:span><text:span text:style-name="T285">入選決賽簡報</text:span><text:span text:style-name="T286">PPT</text:span><text:span text:style-name="T287">電子檔（檔名：</text:span><text:span text:style-name="T288">OOO(</text:span><text:span text:style-name="T289">團隊代表人姓名</text:span><text:span text:style-name="T290">)-</text:span><text:span text:style-name="T291">決賽簡報），以及海報電子檔（以全開</text:span><text:span text:style-name="T292">75</text:span><text:span text:style-name="T293">公分乘</text:span><text:span text:style-name="T294">104</text:span><text:span text:style-name="T295">公分尺寸為宜，海報由主辦單位印製）</text:span><text:span text:style-name="T296">須於</text:span><text:span text:style-name="T297">5</text:span><text:span text:style-name="T298">月</text:span><text:span text:style-name="T299">17</text:span><text:span text:style-name="T300">日</text:span><text:span text:style-name="T301">(</text:span><text:span text:style-name="T302">星期二</text:span><text:span text:style-name="T303">)17:00</text:span><text:span text:style-name="T304">前</text:span><text:span text:style-name="T305">傳送至</text:span><text:span text:style-name="T306">p0321@fy.edu.tw</text:span><text:span text:style-name="T307">陳一華，</text:span><text:span text:style-name="T308">信件主旨註明</text:span><text:span text:style-name="T309">「</text:span><text:span text:style-name="T310">OOO(</text:span><text:span text:style-name="T311">團隊代表人姓名</text:span><text:span text:style-name="T312">)</text:span><text:span text:style-name="T313">-</text:span><text:span text:style-name="T314">決賽簡報</text:span><text:span text:style-name="T315">」。</text:span></text:p>
      <text:p text:style-name="P316"><text:span text:style-name="T317">3.</text:span><text:span text:style-name="T318">決賽日期謹訂</text:span><text:span text:style-name="T319">:</text:span><text:span text:style-name="T320">11</text:span><text:span text:style-name="T321">1</text:span><text:span text:style-name="T322">年</text:span><text:span text:style-name="T323">5</text:span><text:span text:style-name="T324">月</text:span><text:span text:style-name="T325">2</text:span><text:span text:style-name="T326">6</text:span><text:span text:style-name="T327">日</text:span><text:span text:style-name="T328">(</text:span><text:span text:style-name="T329">星期四</text:span><text:span text:style-name="T330">) 10:00~12:30</text:span><text:span text:style-name="T331">於本校鵬圖人文大樓</text:span><text:span text:style-name="T332">B618</text:span><text:span text:style-name="T333">微觀</text:span><text:span text:style-name="T334">教室</text:span><text:span text:style-name="T335">舉行</text:span><text:span text:style-name="T336">（視疫情狀況滾動式調整比賽方式）</text:span><text:span text:style-name="T337">，</text:span><text:span text:style-name="T338">進入決賽團隊上台進行</text:span><text:span text:style-name="T339">10</text:span><text:span text:style-name="T340">分鐘口頭簡報</text:span><text:span text:style-name="T341">。</text:span></text:p>
      <text:p text:style-name="P342"><text:span text:style-name="T343">4.</text:span><text:span text:style-name="T344">評分</text:span><text:span text:style-name="T345">項目及比例</text:span><text:span text:style-name="T346">（總分為</text:span><text:span text:style-name="T347">100</text:span><text:span text:style-name="T348">分）</text:span></text:p>
      <text:list text:style-name="LFO5" text:continue-numbering="true">
        <text:list-item>
          <text:p text:style-name="P349"><text:span text:style-name="T350">「表達能力與臨場反應」佔</text:span><text:span text:style-name="T351">30</text:span><text:span text:style-name="T352">％</text:span><text:span text:style-name="T353">。</text:span></text:p>
        </text:list-item>
        <text:list-item>
          <text:p text:style-name="P354"><text:span text:style-name="T355">「內容結構與思維邏輯」佔</text:span><text:span text:style-name="T356">30</text:span><text:span text:style-name="T357">％</text:span><text:span text:style-name="T358">。</text:span></text:p>
        </text:list-item>
        <text:list-item>
          <text:p text:style-name="P359"><text:span text:style-name="T360">「簡報創意與行動實踐」佔</text:span><text:span text:style-name="T361">40</text:span><text:span text:style-name="T362">％</text:span><text:span text:style-name="T363">。</text:span></text:p>
        </text:list-item>
      </text:list>
      <text:p text:style-name="P364"><text:span text:style-name="T365">五</text:span><text:span text:style-name="T366">、獎勵方式</text:span></text:p>
      <text:p text:style-name="P367"><text:span text:style-name="T368">(</text:span><text:span text:style-name="T369">一</text:span><text:span text:style-name="T370">)</text:span><text:span text:style-name="T371">本競賽分</text:span><text:span text:style-name="T372">為</text:span><text:span text:style-name="T373">高中</text:span><text:span text:style-name="T374">(</text:span><text:span text:style-name="T375">職</text:span><text:span text:style-name="T376">)</text:span><text:span text:style-name="T377">組</text:span><text:span text:style-name="T378">(</text:span><text:span text:style-name="T379">含高中與五專一至三年級在校生</text:span><text:span text:style-name="T380">)</text:span><text:span text:style-name="T381">及大專組</text:span><text:span text:style-name="T382">(</text:span><text:span text:style-name="T383">含二技、四技及五專四、五年級在校生</text:span><text:span text:style-name="T384">)</text:span><text:span text:style-name="T385">授獎，各</text:span><text:span text:style-name="T386">組分別</text:span><text:span text:style-name="T387">擇優取前三名、佳作及入選，</text:span><text:span text:style-name="T388">另增列數位科技實作應用獎若干名，獎項</text:span><text:span text:style-name="T389">必要時得從缺</text:span><text:span text:style-name="T390">。</text:span></text:p>
      <text:list text:style-name="LFO6" text:continue-numbering="true">
        <text:list-item>
          <text:p text:style-name="P391"><text:span text:style-name="T392">第一名</text:span><text:span text:style-name="T393">(1</text:span><text:span text:style-name="T394">隊</text:span><text:span text:style-name="T395">)</text:span><text:span text:style-name="T396">：</text:span><text:span text:style-name="T397">獎金</text:span><text:span text:style-name="T398">5000</text:span><text:span text:style-name="T399">元</text:span><text:span text:style-name="T400">及獎狀乙紙。</text:span></text:p>
        </text:list-item>
        <text:list-item>
          <text:p text:style-name="P401"><text:span text:style-name="T402">第二名</text:span><text:span text:style-name="T403">(1</text:span><text:span text:style-name="T404">隊</text:span><text:span text:style-name="T405">)</text:span><text:span text:style-name="T406">：</text:span><text:span text:style-name="T407">獎金</text:span><text:span text:style-name="T408">4000</text:span><text:span text:style-name="T409">元</text:span><text:span text:style-name="T410">及獎狀乙紙。</text:span></text:p>
        </text:list-item>
        <text:list-item>
          <text:p text:style-name="P411"><text:span text:style-name="T412">第三名</text:span><text:span text:style-name="T413">(1</text:span><text:span text:style-name="T414">隊</text:span><text:span text:style-name="T415">)</text:span><text:span text:style-name="T416">：</text:span><text:span text:style-name="T417">獎金</text:span><text:span text:style-name="T418">3000</text:span><text:span text:style-name="T419">元</text:span><text:span text:style-name="T420">及獎狀乙紙。</text:span></text:p>
        </text:list-item>
        <text:list-item>
          <text:p text:style-name="P421"><text:span text:style-name="T422">數位科技實作應用獎</text:span><text:span text:style-name="T423">(</text:span><text:span text:style-name="T424">若干隊</text:span><text:span text:style-name="T425">)</text:span><text:span text:style-name="T426">：</text:span><text:span text:style-name="T427">各得獎金</text:span><text:span text:style-name="T428">2000</text:span><text:span text:style-name="T429">元</text:span><text:span text:style-name="T430">及獎狀乙紙。</text:span></text:p>
        </text:list-item>
        <text:list-item>
          <text:p text:style-name="P431"><text:span text:style-name="T432">佳作</text:span><text:span text:style-name="T433">(3</text:span><text:span text:style-name="T434">隊</text:span><text:span text:style-name="T435">)</text:span><text:span text:style-name="T436">：</text:span><text:span text:style-name="T437">各得獎金</text:span><text:span text:style-name="T438">1000</text:span><text:span text:style-name="T439">元</text:span><text:span text:style-name="T440">及獎狀乙紙。</text:span></text:p>
        </text:list-item>
        <text:list-item>
          <text:p text:style-name="P441"><text:span text:style-name="T442">入選</text:span><text:span text:style-name="T443">(</text:span><text:span text:style-name="T444">若干隊</text:span><text:span text:style-name="T445">)</text:span><text:span text:style-name="T446">：</text:span><text:span text:style-name="T447">獎狀乙紙。</text:span></text:p>
        </text:list-item>
      </text:list>
      <text:p text:style-name="P448"><text:span text:style-name="T449">(</text:span><text:span text:style-name="T450">二</text:span><text:span text:style-name="T451">)<text:s/></text:span><text:span text:style-name="T452">輔英科大學生參賽獲前三名者可記功一次；校內外獲獎作品之指導教師發給</text:span><text:span text:style-name="T453">教師</text:span><text:span text:style-name="T454">指導證明</text:span><text:span text:style-name="T455">。</text:span></text:p>
      <text:p text:style-name="P456"><text:span text:style-name="T457">六、</text:span><text:span text:style-name="T458">得獎公布</text:span></text:p>
      <text:p text:style-name="P459"><text:span text:style-name="T460">決賽當日</text:span><text:span text:style-name="T461">111</text:span><text:span text:style-name="T462">年</text:span><text:span text:style-name="T463">5</text:span><text:span text:style-name="T464">月</text:span><text:span text:style-name="T465">26</text:span><text:span text:style-name="T466">日</text:span><text:span text:style-name="T467">(</text:span><text:span text:style-name="T468">星期四</text:span><text:span text:style-name="T469">)</text:span><text:span text:style-name="T470">，由現場評審委員給予講評與等第，依評選結果，即行頒獎。</text:span></text:p>
      <text:p text:style-name="P471"><text:span text:style-name="T472">七、</text:span><text:span text:style-name="T473">獲獎作品若經人檢舉或告發為他人代勞，或曾獲得其他獎項、涉及著作權與專利權等之侵害，且有具體事實者，除追回原發給之獎勵外，依校規懲處，並自負法律責任。</text:span></text:p>
      <text:p text:style-name="P474"><text:span text:style-name="T475">八、簡章未盡事宜或有相關問題，歡迎洽詢本校共同教育中心</text:span><text:span text:style-name="T476">B626(</text:span><text:span text:style-name="T477">承辦人：陳一華，電話：</text:span><text:span text:style-name="T478">07-7811151</text:span><text:span text:style-name="T479">分機</text:span><text:span text:style-name="T480">2180<text:s/></text:span><text:span text:style-name="T481">或</text:span><text:span text:style-name="T482"><text:s/>Email:</text:span><text:span text:style-name="T483">p</text:span><text:span text:style-name="T484">0321@fy.edu.tw)</text:span><text:span text:style-name="T485">。</text:span></text:p>
      <text:soft-page-break/>
      <text:p text:style-name="P486"><text:span text:style-name="T487">附件</text:span><text:span text:style-name="T488">1</text:span></text:p>
      <text:p text:style-name="P489">輔英科技大學</text:p>
      <text:p text:style-name="P490">2022輔英通識嘉年華</text:p>
      <text:p text:style-name="P491"><text:span text:style-name="T492">「</text:span><text:span text:style-name="T493">聯合國永續發展目標</text:span><text:span text:style-name="T494">(SDGs)</text:span><text:span text:style-name="T495">議題融入在地關懷</text:span><text:span text:style-name="T496">」專題簡報競賽</text:span></text:p>
      <text:p text:style-name="P497">報名表</text:p>
      <text:p text:style-name="P498"><text:span text:style-name="T499">編號</text:span><text:span text:style-name="T500">(</text:span><text:span text:style-name="T501">本校填寫</text:span><text:span text:style-name="T502">)</text:span><text:span text:style-name="T503">：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5">
            <text:p text:style-name="P512"><text:span text:style-name="T513">組別：</text:span><text:span text:style-name="T514">□</text:span><text:span text:style-name="T515">高中職組</text:span><text:span text:style-name="T516"><text:s/>(</text:span><text:span text:style-name="T517">含高中與五專一至三年級在校生</text:span><text:span text:style-name="T518">) <text:s text:c="2"/></text:span><text:span text:style-name="T519">全</text:span><text:span text:style-name="T520">隊</text:span><text:span text:style-name="T521">共</text:span><text:span text:style-name="T522"><text:s text:c="6"/></text:span><text:span text:style-name="T523">人</text:span></text:p>
            <text:p text:style-name="P524"><text:span text:style-name="T525">□</text:span><text:span text:style-name="T526">大專組（含</text:span><text:span text:style-name="T527">二技、四技及</text:span><text:span text:style-name="T528">五專四</text:span><text:span text:style-name="T529">、</text:span><text:span text:style-name="T530">五年級在校生）</text:span><text:span text:style-name="T531">全</text:span><text:span text:style-name="T532">隊</text:span><text:span text:style-name="T533">共</text:span><text:span text:style-name="T534"><text:s text:c="6"/></text:span><text:span text:style-name="T535">人</text:span></text:p>
            <text:p text:style-name="P536"><text:span text:style-name="T537">（</text:span><text:span text:style-name="T538">全</text:span><text:span text:style-name="T539">隊</text:span><text:span text:style-name="T540">成員皆須依序詳填以下基本資料欄位</text:span><text:span text:style-name="T5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學校</text:span></text:p>
          </table:table-cell>
          <table:table-cell table:style-name="TableCell546" table:number-columns-spanned="2">
            <text:p text:style-name="P547">1.</text:p>
            <text:p text:style-name="P548">2.</text:p>
            <text:p text:style-name="P549">3.</text:p>
            <text:p text:style-name="P550">4.</text:p>
            <text:p text:style-name="P551">5.</text:p>
            <text:p text:style-name="P552">6.</text:p>
          </table:table-cell>
          <table:covered-table-cell/>
          <table:table-cell table:style-name="TableCell553">
            <text:p text:style-name="P554">系科</text:p>
          </table:table-cell>
          <table:table-cell table:style-name="TableCell555">
            <text:p text:style-name="P556">1.</text:p>
            <text:p text:style-name="P557">2.</text:p>
            <text:p text:style-name="P558">3.</text:p>
            <text:p text:style-name="P559">4.</text:p>
            <text:p text:style-name="P560">5.</text:p>
            <text:p text:style-name="P561"><text:span text:style-name="T562">6.</text:span></text:p>
          </table:table-cell>
        </table:table-row>
        <table:table-row table:style-name="TableRow563">
          <table:table-cell table:style-name="TableCell564">
            <text:p text:style-name="P565"><text:span text:style-name="T566">班級</text:span></text:p>
          </table:table-cell>
          <table:table-cell table:style-name="TableCell567" table:number-columns-spanned="2">
            <text:p text:style-name="P568">1.</text:p>
            <text:p text:style-name="P569">2.</text:p>
            <text:p text:style-name="P570">3.</text:p>
            <text:p text:style-name="P571">4.</text:p>
            <text:p text:style-name="P572">5.</text:p>
            <text:p text:style-name="P573">6.</text:p>
          </table:table-cell>
          <table:covered-table-cell/>
          <table:table-cell table:style-name="TableCell574">
            <text:p text:style-name="P575">學號</text:p>
          </table:table-cell>
          <table:table-cell table:style-name="TableCell576">
            <text:p text:style-name="P577">1.</text:p>
            <text:p text:style-name="P578">2.</text:p>
            <text:p text:style-name="P579">3.</text:p>
            <text:p text:style-name="P580">4.</text:p>
            <text:p text:style-name="P581">5.</text:p>
            <text:p text:style-name="P582">6.</text:p>
          </table:table-cell>
        </table:table-row>
        <table:table-row table:style-name="TableRow583">
          <table:table-cell table:style-name="TableCell584">
            <text:p text:style-name="P585"><text:span text:style-name="T586">姓名</text:span></text:p>
          </table:table-cell>
          <table:table-cell table:style-name="TableCell587" table:number-columns-spanned="2">
            <text:p text:style-name="P588">1.</text:p>
            <text:p text:style-name="P589">2.</text:p>
            <text:p text:style-name="P590">3.</text:p>
            <text:p text:style-name="P591">4.</text:p>
            <text:p text:style-name="P592">5.</text:p>
            <text:p text:style-name="P593">6.</text:p>
          </table:table-cell>
          <table:covered-table-cell/>
          <table:table-cell table:style-name="TableCell594">
            <text:p text:style-name="P595"><text:span text:style-name="T596">手機</text:span></text:p>
          </table:table-cell>
          <table:table-cell table:style-name="TableCell597">
            <text:p text:style-name="P598">1.</text:p>
            <text:p text:style-name="P599">2.</text:p>
            <text:p text:style-name="P600">3.</text:p>
            <text:p text:style-name="P601">4.</text:p>
            <text:p text:style-name="P602">5.</text:p>
            <text:p text:style-name="P603">6.</text:p>
          </table:table-cell>
        </table:table-row>
        <table:table-row table:style-name="TableRow604">
          <table:table-cell table:style-name="TableCell605" table:number-columns-spanned="3">
            <text:p text:style-name="P606"><text:span text:style-name="T607">Email:</text:span></text:p>
            <text:p text:style-name="P608">1.</text:p>
            <text:p text:style-name="P609">2.</text:p>
            <text:p text:style-name="P610">3.</text:p>
          </table:table-cell>
          <table:covered-table-cell/>
          <table:covered-table-cell/>
          <table:table-cell table:style-name="TableCell611" table:number-columns-spanned="2">
            <text:p text:style-name="P612"/>
            <text:p text:style-name="P613">4.</text:p>
            <text:p text:style-name="P614">5.</text:p>
            <text:p text:style-name="P615">6.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專</text:span><text:span text:style-name="T620">題</text:span><text:span text:style-name="T621">簡報</text:span></text:p>
            <text:p text:style-name="P622"><text:span text:style-name="T623">競賽</text:span><text:span text:style-name="T624">題目</text:span></text:p>
          </table:table-cell>
          <table:covered-table-cell/>
          <table:table-cell table:style-name="TableCell625" table:number-columns-spanned="3">
            <text:p text:style-name="P626">□聯合國永續發展目標（SDGs）經濟成長面向</text:p>
            <text:p text:style-name="P627">□聯合國永續發展目標（SDGs）社會進步面向</text:p>
            <text:p text:style-name="P628">□聯合國永續發展目標（SDGs）環境保護面向</text:p>
            <text:p text:style-name="P629"/>
            <text:p text:style-name="P630"><text:span text:style-name="T631">題目</text:span><text:span text:style-name="T632">：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指導老師</text:p>
            <text:p text:style-name="P636">審閱指導後簽章</text:p>
          </table:table-cell>
          <table:covered-table-cell/>
          <table:table-cell table:style-name="TableCell637" table:number-columns-spanned="3">
            <text:p text:style-name="P638"/>
            <text:p text:style-name="P639"><text:span text:style-name="T640">手機</text:span><text:span text:style-name="T641">：　　　　</text:span><text:span text:style-name="T642"><text:s text:c="2"/></text:span><text:span text:style-name="T643">　　　</text:span><text:span text:style-name="T644"><text:s text:c="4"/></text:span><text:span text:style-name="T645">　聯絡電話：</text:span></text:p>
            <text:p text:style-name="P646">Email:</text:p>
          </table:table-cell>
          <table:covered-table-cell/>
          <table:covered-table-cell/>
        </table:table-row>
      </table:table>
      <text:p text:style-name="P647">備註：獲獎作品若經人檢舉或告發為他人代勞，或曾獲得其他獎項、涉及著作權與專利權等之侵害，且有具體事實者，除追回原發給之獎勵外，依校規懲處，並自負法律責任。</text:p>
      <text:soft-page-break/>
      <text:p text:style-name="P648"><text:span text:style-name="T649">附件</text:span><text:span text:style-name="T650">2</text:span></text:p>
      <text:p text:style-name="P651">著作權聲明書</text:p>
      <text:p text:style-name="P652">立聲明書人（參賽者）：______________________________________________</text:p>
      <text:p text:style-name="P653"><text:span text:style-name="T654">　　本人參加</text:span><text:span text:style-name="T655"><text:s/></text:span><text:span text:style-name="T656">輔英科技大學</text:span><text:span text:style-name="T657">2022</text:span><text:span text:style-name="T658">輔英通識嘉年華「聯合國永續發展目標</text:span><text:span text:style-name="T659">(SDGs)</text:span><text:span text:style-name="T660">議題融入在地關懷」專題簡報競賽</text:span><text:span text:style-name="T661">參賽作品絕無他人代勞</text:span><text:span text:style-name="T662">、</text:span><text:span text:style-name="T663">或抄襲、或曾獲得其他校內、外徵文獎項，與侵犯著作權之嫌。若有違反或侵犯他人著作權或其他相關權利者，本人應負起一切相關之法律責任，接受校規懲處，並將主動繳回所獲獎金、獎狀及所受表揚之榮譽。</text:span></text:p>
      <text:p text:style-name="P664">此致</text:p>
      <text:p text:style-name="P665">輔英科技大學共同教育中心</text:p>
      <text:p text:style-name="P666"><text:span text:style-name="T667">參賽</text:span><text:span text:style-name="T668">者親</text:span><text:span text:style-name="T669">簽（</text:span><text:span text:style-name="T670">個人簽署</text:span><text:span text:style-name="T671">）：</text:span></text:p>
      <text:p text:style-name="P672"/>
      <text:p text:style-name="P673"/>
      <text:p text:style-name="P674"/>
      <text:p text:style-name="P675"/>
      <text:p text:style-name="P676">身分證字號：</text:p>
      <text:p text:style-name="P677"/>
      <text:p text:style-name="P678"/>
      <text:p text:style-name="P679"/>
      <text:p text:style-name="P680"/>
      <text:p text:style-name="P681">通訊地址：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>中華民國<text:s text:c="5"/>年<text:s text:c="5"/>月<text:s text:c="7"/>日</text:p>
      <text:soft-page-break/>
      <text:p text:style-name="P689"><text:span text:style-name="T690">附件</text:span><text:span text:style-name="T691">3</text:span></text:p>
      <text:p text:style-name="P692"><text:span text:style-name="T693">著作權</text:span><text:span text:style-name="T694">授權同意書</text:span></text:p>
      <text:p text:style-name="P695"/>
      <text:p text:style-name="P696"><text:span text:style-name="T697">　　茲同意無償授權輔英科技大學將本人下列著作使用於「</text:span><text:span text:style-name="T698">輔英科技大學</text:span><text:span text:style-name="T699">2022</text:span><text:span text:style-name="T700">輔英通識嘉年華</text:span><text:span text:style-name="T701">『</text:span><text:span text:style-name="T702">聯合國永續發展目標</text:span><text:span text:style-name="T703">(SDGs)</text:span><text:span text:style-name="T704">議題融入在地關懷</text:span><text:span text:style-name="T705">』</text:span><text:span text:style-name="T706">專題簡報競賽</text:span><text:span text:style-name="T707">」，</text:span><text:span text:style-name="T708">輔英科技大學</text:span><text:span text:style-name="T709">得為提供資源共享服務之目的進行數位化典藏、重製等流程，</text:span><text:span text:style-name="T710">並</text:span><text:span text:style-name="T711">收錄於</text:span><text:span text:style-name="T712">相關</text:span><text:span text:style-name="T713">賽</text:span><text:span text:style-name="T714">事</text:span><text:span text:style-name="T715">作品集與共同教育中心資料庫；作品亦提供共同教育中心網頁，可公開檢索、閱覽、傳輸、列印等，提供用戶下載，</text:span><text:span text:style-name="T716">作</text:span><text:span text:style-name="T717">為教學與學術研究等目的之參考。</text:span><text:span text:style-name="T718">另</text:span><text:span text:style-name="T719">為符合相關系統之需求，並得進行格式之變更。</text:span></text:p>
      <text:p text:style-name="P720"/>
      <text:p text:style-name="P721"><text:span text:style-name="T722">參賽</text:span><text:span text:style-name="T723">者親</text:span><text:span text:style-name="T724">簽（</text:span><text:span text:style-name="T725">個人簽署</text:span><text:span text:style-name="T726">）：</text:span></text:p>
      <text:p text:style-name="P727"/>
      <text:p text:style-name="P728"/>
      <text:p text:style-name="P729"/>
      <text:p text:style-name="P730"/>
      <text:p text:style-name="P731"/>
      <text:p text:style-name="P732">授權著作（名稱）：</text:p>
      <text:p text:style-name="P733"/>
      <text:p text:style-name="P734"/>
      <text:p text:style-name="P735"/>
      <text:p text:style-name="P736"/>
      <text:p text:style-name="P737">身分證字號：</text:p>
      <text:p text:style-name="P738"/>
      <text:p text:style-name="P739"/>
      <text:p text:style-name="P740"/>
      <text:p text:style-name="P741"/>
      <text:p text:style-name="P742"/>
      <text:p text:style-name="P743">通訊地址：</text:p>
      <text:p text:style-name="P744"/>
      <text:p text:style-name="P745"/>
      <text:p text:style-name="P746"/>
      <text:p text:style-name="P747"/>
      <text:p text:style-name="P748"><text:span text:style-name="T749">中華民國</text:span><text:span text:style-name="T750"><text:s text:c="5"/></text:span><text:span text:style-name="T751">年</text:span><text:span text:style-name="T752"><text:s text:c="5"/></text:span><text:span text:style-name="T753">月</text:span><text:span text:style-name="T754"><text:s text:c="7"/></text:span><text:span text:style-name="T7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4" style:family="text">
      <style:text-properties style:use-window-font-color="true"/>
    </style:style>
    <text:list-style style:name="樣式1" style:display-name="樣式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prefix="(1)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937in" fo:margin-right="0.39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</meta:initial-creator>
    <dc:creator>user</dc:creator>
    <meta:creation-date>2022-02-27T04:36:00Z</meta:creation-date>
    <dc:date>2022-02-27T04:36:00Z</dc:date>
    <meta:print-date>2021-02-17T08:4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7" meta:row-count="22" meta:non-whitespace-character-count="2649"/>
  </office:meta>
</office:document-meta>
</file>