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1.685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0.8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01cm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1.289cm"/>
    </style:style>
    <style:style style:name="表格1.11" style:family="table-row">
      <style:table-row-properties style:min-row-height="8.049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0.917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2" style:family="table-row">
      <style:table-row-properties style:min-row-height="22.528cm"/>
    </style:style>
    <style:style style:name="表格2.A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text-align="center" style:justify-single-word="false" fo:break-before="page"/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line-height="0.741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564cm" fo:text-align="center" style:justify-single-word="false"/>
    </style:style>
    <style:style style:name="P8" style:family="paragraph" style:parent-style-name="Text_20_body">
      <style:paragraph-properties fo:line-height="0.564cm"/>
      <style:text-properties style:font-name="微軟正黑體" style:font-name-asian="微軟正黑體"/>
    </style:style>
    <style:style style:name="P9" style:family="paragraph" style:parent-style-name="Text_20_body">
      <style:paragraph-properties fo:line-height="0.564cm"/>
      <style:text-properties style:font-name="微軟正黑體" style:font-name-asian="微軟正黑體" style:font-name-complex="微軟正黑體"/>
    </style:style>
    <style:style style:name="P10" style:family="paragraph" style:parent-style-name="Text_20_body">
      <style:paragraph-properties fo:line-height="0.635cm"/>
      <style:text-properties style:font-name="微軟正黑體" style:font-name-asian="微軟正黑體" style:font-name-complex="微軟正黑體"/>
    </style:style>
    <style:style style:name="P11" style:family="paragraph" style:parent-style-name="Text_20_body">
      <style:paragraph-properties fo:line-height="0.564cm"/>
      <style:text-properties style:font-name="微軟正黑體" fo:font-size="11.5pt" style:font-name-asian="微軟正黑體" style:font-size-asian="11.5pt" style:font-size-complex="11.5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margin-top="0.635cm" fo:margin-bottom="0cm" loext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423cm" fo:margin-bottom="0cm" loext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212cm" fo:margin-bottom="0cm" loext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margin-top="0.212cm" fo:margin-bottom="0cm" loext:contextual-spacing="false" fo:line-height="0.635cm" fo:text-align="justify" style:justify-single-word="false" fo:background-color="#ffffff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line-height="0.635cm" fo:text-align="justify" style:justify-single-word="false" fo:text-indent="0.917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2.223cm" fo:margin-right="0cm" fo:line-height="0.635cm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</style:style>
    <style:style style:name="P23" style:family="paragraph" style:parent-style-name="清單段落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</style:style>
    <style:style style:name="P24" style:family="paragraph" style:parent-style-name="Default">
      <style:paragraph-properties fo:margin-left="2.223cm" fo:margin-right="0cm" fo:line-height="0.635cm" fo:text-indent="-1.376cm" style:auto-text-indent="false">
        <style:tab-stops/>
      </style:paragraph-properties>
    </style:style>
    <style:style style:name="P25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 fo:break-before="page">
        <style:tab-stops/>
      </style:paragraph-properties>
    </style:style>
    <style:style style:name="P26" style:family="paragraph" style:parent-style-name="Text_20_body">
      <style:paragraph-properties fo:margin-left="4.494cm" fo:margin-right="0cm" fo:margin-top="0.212cm" fo:margin-bottom="0cm" loext:contextual-spacing="false" fo:line-height="0.635cm" fo:text-indent="-4.49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4.424cm" fo:margin-right="0cm" fo:margin-top="0.212cm" fo:margin-bottom="0cm" loext:contextual-spacing="false" fo:line-height="0.635cm" fo:text-indent="-3.57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top="0.212cm" fo:margin-bottom="0.212cm" loext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3.544cm" fo:margin-right="0cm" fo:line-height="0.635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3.085cm" fo:margin-right="0cm" fo:line-height="0.635cm" fo:text-align="justify" style:justify-single-word="false" fo:text-indent="-0.91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3.173cm" fo:margin-right="0cm" fo:margin-top="0.212cm" fo:margin-bottom="0cm" loext:contextual-spacing="false" fo:line-height="0.635cm" fo:text-align="justify" style:justify-single-word="false" fo:text-indent="-3.17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3.103cm" fo:margin-right="0cm" fo:margin-top="0.212cm" fo:margin-bottom="0cm" loext:contextual-spacing="false" fo:line-height="0.635cm" fo:text-align="justify" style:justify-single-word="false" fo:text-indent="-2.25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清單段落">
      <style:paragraph-properties fo:margin-left="0cm" fo:margin-right="0cm" fo:margin-top="0.212cm" fo:margin-bottom="0cm" loext:contextual-spacing="false" fo:line-height="0.635cm" fo:text-align="justify" style:justify-single-word="false" fo:text-indent="0cm" style:auto-text-indent="false" fo:break-before="pag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0.854cm" fo:margin-right="0cm" fo:margin-top="0.212cm" fo:margin-bottom="0cm" loext:contextual-spacing="false" fo:line-height="0.635cm" fo:text-align="justify" style:justify-single-word="false" fo:text-indent="-0.85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.854cm" fo:margin-right="0cm" fo:margin-top="0.212cm" fo:margin-bottom="0cm" loext:contextual-spacing="false" fo:line-height="0.635cm" fo:text-indent="-0.85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.06cm" fo:margin-right="0cm" fo:line-height="0.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weight-complex="bold"/>
    </style:style>
    <style:style style:name="P38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06cm" fo:margin-right="0cm" fo:margin-top="0.212cm" fo:margin-bottom="0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06cm" fo:margin-right="0cm" fo:margin-top="0cm" fo:margin-bottom="0.212cm" loext:contextual-spacing="false" fo:line-height="0.635cm" fo:text-align="end" style:justify-single-word="false" fo:text-indent="0cm" style:auto-text-indent="false" style:line-break="normal">
        <style:tab-stops/>
      </style:paragraph-properties>
    </style:style>
    <style:style style:name="P41" style:family="paragraph" style:parent-style-name="Text_20_body">
      <style:paragraph-properties fo:margin-left="0.483cm" fo:margin-right="0cm" fo:line-height="0.6cm" fo:text-align="justify" style:justify-single-word="false" fo:text-indent="-0.423cm" style:auto-text-indent="false">
        <style:tab-stops/>
      </style:paragraph-properties>
    </style:style>
    <style:style style:name="P42" style:family="paragraph" style:parent-style-name="Text_20_body">
      <style:paragraph-properties fo:margin-left="0.48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P4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3pt" fo:letter-spacing="0.011cm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letter-spacing="0.011cm" style:font-name-asian="標楷體" style:font-size-asian="13pt" style:font-size-complex="13pt"/>
    </style:style>
    <style:style style:name="T6" style:family="text">
      <style:text-properties fo:font-size="13pt" fo:letter-spacing="0.007cm" style:font-name-asian="標楷體" style:font-size-asian="13pt" style:font-size-complex="13pt"/>
    </style:style>
    <style:style style:name="T7" style:family="text">
      <style:text-properties fo:font-size="13pt" fo:letter-spacing="0.018cm" style:font-name-asian="標楷體" style:font-size-asian="13pt" style:font-size-complex="13pt"/>
    </style:style>
    <style:style style:name="T8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use-window-font-color="true" style:font-name="Times New Roman" fo:font-size="13pt" fo:letter-spacing="0.011cm" style:font-name-asian="標楷體" style:font-size-asian="13pt" style:font-name-complex="Times New Roman" style:font-size-complex="13pt"/>
    </style:style>
    <style:style style:name="T10" style:family="text">
      <style:text-properties style:use-window-font-color="true" style:font-name="Times New Roman" fo:font-size="13pt" style:letter-kerning="true" style:font-name-asian="標楷體" style:font-size-asian="13pt" style:font-name-complex="Times New Roman" style:font-size-complex="13pt"/>
    </style:style>
    <style:style style:name="T11" style:family="text">
      <style:text-properties style:font-name="新細明體" fo:font-size="13pt" fo:letter-spacing="0.011cm" style:font-size-asian="13pt" style:font-size-complex="13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微軟正黑體"/>
    </style:style>
    <style:style style:name="T14" style:family="text">
      <style:text-properties style:font-name="新細明體" fo:font-size="16pt" style:font-size-asian="16pt" style:font-name-complex="微軟正黑體" style:font-size-complex="16pt" style:font-weight-complex="bold"/>
    </style:style>
    <style:style style:name="T15" style:family="text">
      <style:text-properties style:font-name="新細明體" fo:font-size="14pt" style:font-size-asian="14pt" style:font-name-complex="微軟正黑體" style:font-size-complex="14pt"/>
    </style:style>
    <style:style style:name="T16" style:family="text">
      <style:text-properties style:font-name="新細明體" fo:font-size="14pt" style:font-size-asian="14pt" style:font-name-complex="微軟正黑體" style:font-size-complex="14pt" style:font-weight-complex="bold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8pt" style:font-name-asian="標楷體" style:font-size-asian="18pt" style:font-name-complex="標楷體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style:font-name="微軟正黑體" style:font-name-asian="微軟正黑體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中華民國儲蓄互助協會</text:p>
      <text:p text:style-name="P4">2022年「儲蓄理財有未來」徵文競賽活動簡章</text:p>
      <text:p text:style-name="P14">一、活動主旨： </text:p>
      <text:p text:style-name="P15">為使青少年及兒童對金錢有正確的認知，養成良好儲蓄習慣，進而建立儲蓄、理財及投資的基本觀念，特舉辦本活動。</text:p>
      <text:p text:style-name="P16">二、主辦單位：中華民國儲蓄互助協會</text:p>
      <text:p text:style-name="P15">協辦單位：中華民國儲蓄互助協會各區會暨所轄各儲蓄互助社</text:p>
      <text:p text:style-name="P17">三、徵文對象：</text:p>
      <text:p text:style-name="P19">全國公私立國民中學七至九年級、國民小學一至六年級學生。 </text:p>
      <text:p text:style-name="P18">四、內容：</text:p>
      <text:p text:style-name="P15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7">五、評審方式：</text:p>
      <text:p text:style-name="P20">（一）由<text:bookmark-start text:name="_Hlk104988729"/>主辦單位<text:bookmark-end text:name="_Hlk104988729"/>聘請國內專家學者及國文教師組成評審委員會評審之。</text:p>
      <text:p text:style-name="P20">（二）若評審認為作品未達水準，得決議獎項從缺或酌減錄取名額，調整徵集入選名額。</text:p>
      <text:p text:style-name="P26">六、評分標準及項目：</text:p>
      <text:p text:style-name="P27">主題適切性-35％、內容表現-35％、文字技巧與修辭-15％、文意流暢-15％。</text:p>
      <text:p text:style-name="P28">七、名額及獎勵方式：</text:p>
      <text:p text:style-name="P20">（一）得獎名額：</text:p>
      <text:p text:style-name="P20"><text:s text:c="6"/>按年級分國中組、國小高年級組、國小中年級組、國小低年級組；各組錄取特優1名、優選3名、佳作10名。</text:p>
      <text:p text:style-name="P15">（二）獎勵內容：</text:p>
      <text:p text:style-name="P29">1.特優：獎金5,000元。</text:p>
      <text:p text:style-name="P29">2.優選：獎金3,000元。</text:p>
      <text:p text:style-name="P29">3.佳作：獎金1,000元。</text:p>
      <text:p text:style-name="P30">4.所有得獎者另發給獎狀、獎品各乙份；委請各得獎者就讀學校轉發並代為</text:p>
      <text:p text:style-name="P30"><text:s/>表揚。</text:p>
      <text:p text:style-name="P31">八、徵文期限：</text:p>
      <text:p text:style-name="P32">自即日起至111年9月30日止。（以郵戳或電子郵件日期為憑，逾期恕不受理） </text:p>
      <text:p text:style-name="P33">九、徵文方式：</text:p>
      <text:p text:style-name="P23"><text:span text:style-name="預設段落字型"><text:span text:style-name="T2">（一）下載報名資料表。（</text:span></text:span><text:span text:style-name="預設段落字型"><text:span text:style-name="T4">公告於主辦單位官網http://www.culroc.org.tw/）</text:span></text:span></text:p>
      <text:p text:style-name="P24"><text:span text:style-name="預設段落字型"><text:span text:style-name="T8">（二）</text:span></text:span><text:span text:style-name="預設段落字型"><text:span text:style-name="T9">參賽稿件請以電腦繕打（以</text:span></text:span><text:span text:style-name="預設段落字型"><text:span text:style-name="T10">A4</text:span></text:span><text:span text:style-name="預設段落字型"><text:span text:style-name="T9">直向橫打格式，字體：</text:span></text:span><text:span text:style-name="預設段落字型"><text:span text:style-name="T10">標題16號字，內文</text:span></text:span><text:span text:style-name="預設段落字型"><text:span text:style-name="T8">新細明體14級大小，段落：</text:span></text:span><text:span text:style-name="預設段落字型"><text:span text:style-name="T10">行距採1.5倍間距</text:span></text:span><text:span text:style-name="預設段落字型"><text:span text:style-name="T8">，左右對齊，</text:span></text:span><text:span text:style-name="預設段落字型"><text:span text:style-name="T10">標點符號以全形字</text:span></text:span><text:span text:style-name="預設段落字型"><text:span text:style-name="T8">），且為未經發表過之作品。另請於報名表詳細註明：組別、學校、年級、姓名、聯絡電話與通訊地址，資料不全者以棄權論。</text:span></text:span></text:p>
      <text:p text:style-name="P23"><text:span text:style-name="預設段落字型"><text:span text:style-name="T2">（三）</text:span></text:span><text:span text:style-name="預設段落字型"><text:span text:style-name="T3">電腦繕打作品連同報名表E-mail至culroc@culroc.org.tw，信件標題請寫「儲蓄理財有未來徵文競賽－</text:span></text:span><text:span text:style-name="預設段落字型"><text:span text:style-name="T11">○○○</text:span></text:span><text:span text:style-name="預設段落字型"><text:span text:style-name="T3">（投稿組別）</text:span></text:span><text:span text:style-name="預設段落字型"><text:span text:style-name="T11">－○○○</text:span></text:span><text:span text:style-name="預設段落字型"><text:span text:style-name="T3">（姓名）」，徵文小組收到作品將電話通知確認，</text:span></text:span><text:span text:style-name="預設段落字型"><text:span text:style-name="T2">方完成報名手續。</text:span></text:span></text:p>
      <text:p text:style-name="P23"><text:span text:style-name="預設段落字型"><text:span text:style-name="T2">（四）</text:span></text:span><text:span text:style-name="預設段落字型"><text:span text:style-name="T5">國小低年級組</text:span></text:span><text:span text:style-name="預設段落字型"><text:span text:style-name="T3">參賽作品紙本連同報名表來稿請寄至404530台中市</text:span></text:span><text:span text:style-name="預設段落字型"><text:span text:style-name="T2">北區北平路一段33號【中華民國儲蓄互助協會】收，註明「青少年理財徵文競賽」。</text:span></text:span></text:p>
      <text:p text:style-name="P23"><text:span text:style-name="預設段落字型"><text:span text:style-name="T2">（五）競賽詳情以</text:span></text:span><text:span text:style-name="預設段落字型"><text:span text:style-name="T4">主辦單位官</text:span></text:span><text:span text:style-name="預設段落字型"><text:span text:style-name="T2">網公布為準，主辦及協辦單位保留對本次比賽條款及規則、安排及結果之最終決定權，而無須承擔任何責任。</text:span></text:span></text:p>
      <text:p text:style-name="P34">十、得獎通知：</text:p>
      <text:p text:style-name="P35"><text:s text:c="4"/>得獎者除以電子郵件及電話等方式通知外，並於主辦單位官網之「最新消息」公布得獎名單。</text:p>
      <text:p text:style-name="P34">十一、注意事項： </text:p>
      <text:p text:style-name="P22"><text:span text:style-name="預設段落字型"><text:span text:style-name="T4">（一）</text:span></text:span><text:span text:style-name="預設段落字型"><text:span text:style-name="T6">參賽作品一律不予退件（包括規格不符），主辦單位不負保管之責</text:span></text:span><text:span text:style-name="預設段落字型"><text:span text:style-name="T4">，請自行保留底稿。</text:span></text:span><text:span text:style-name="預設段落字型"><text:span text:style-name="T7"> </text:span></text:span></text:p>
      <text:p text:style-name="P20">（二）參賽作品須符合活動主題及投件規定；不合規定者，不予評審。</text:p>
      <text:p text:style-name="P22"><text:span text:style-name="預設段落字型"><text:span text:style-name="T4">（三）作品得獎後，應由參賽者依著作權法規定簽署「著作財產權授權同意書」</text:span></text:span><text:span text:style-name="預設段落字型"><text:span text:style-name="T17">，</text:span></text:span><text:span text:style-name="預設段落字型"><text:span text:style-name="T4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span></text:p>
      <text:p text:style-name="P20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21">（五）參賽作品每人限投一篇，主辦單位有審核及修改文稿權利。</text:p>
      <text:p text:style-name="P22"><text:span text:style-name="預設段落字型"><text:span text:style-name="T4">（六）</text:span></text:span><text:span text:style-name="預設段落字型"><text:span text:style-name="T5">參賽作品因郵遞或不可抗力致生損害，主辦單位不負賠償責任。</text:span></text:span></text:p>
      <text:p text:style-name="P20">（七）依所得稅法規定，本活動得獎者獲禮券獎金，應屬稿費收入，得獎者應配合填寫相關資料及繳交收據方可領獎。如為中華民國境內居住之個人，獎金依規定須扣繳10 %所得稅額，但扣繳稅額不超過2,000元者，免予扣繳；得獎者如為非中華民國境內居住之個人，獎金依規定須扣繳20 %所得稅額，但扣繳稅額不超過5,000元者，得免予扣繳。</text:p>
      <text:p text:style-name="P25"><text:span text:style-name="預設段落字型"><text:span text:style-name="T4">（八）各項注意事項載明於本活動簡章中，參賽者於參加本活動之同時已詳讀所有規定，即同意接受本活動注意事項之規範。</text:span></text:span><text:span text:style-name="預設段落字型"><text:span text:style-name="T5">本辦法相關事項如有疑義或其他未盡事宜，</text:span></text:span><text:span text:style-name="預設段落字型"><text:span text:style-name="T4">主辦單位保留解釋及變更之權利，請隨時注意官網之公告，並以其公告為準。如有違反本活動注意事項之行為，主辦單位得取消其參賽或得獎資格。</text:span></text:span></text:p>
      <text:p text:style-name="P3">中華民國儲蓄互助協會</text:p>
      <text:p text:style-name="P5"><text:span text:style-name="預設段落字型"><text:span text:style-name="T18">2022年</text:span></text:span><text:span text:style-name="預設段落字型"><text:span text:style-name="T19">「儲蓄理財有未來」</text:span></text:span><text:span text:style-name="預設段落字型"><text:span text:style-name="T18">徵文競賽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21">作品編號：（請勿填寫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21">收稿日期： <text:s text:c="3"/>　年 <text:s text:c="3"/>　月 <text:s text:c="3"/>　日</text:span>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<text:span text:style-name="預設段落字型"><text:span text:style-name="T21">基 本 資 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學生姓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預設段落字型"><text:span text:style-name="T12">□</text:span></text:span><text:span text:style-name="預設段落字型"><text:span text:style-name="T21">男</text:span></text:span></text:p>
            <text:p text:style-name="P6"><text:span text:style-name="預設段落字型"><text:span text:style-name="T12">□</text:span></text:span><text:span text:style-name="預設段落字型"><text:span text:style-name="T21">女</text:span></text:span></text:p>
          </table:table-cell>
          <table:table-cell table:style-name="表格1.A1" office:value-type="string">
            <text:p text:style-name="P7"><text:span text:style-name="預設段落字型"><text:span text:style-name="T21">身分證字號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組 <text:s text:c="3"/>別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2">□</text:span></text:span><text:span text:style-name="預設段落字型"><text:span text:style-name="T21">國中組 <text:s/>　　　</text:span></text:span><text:span text:style-name="預設段落字型"><text:span text:style-name="T12">□</text:span></text:span><text:span text:style-name="預設段落字型"><text:span text:style-name="T21">國小高年級組 <text:s/></text:span></text:span></text:p>
            <text:p text:style-name="P6"><text:span text:style-name="預設段落字型"><text:span text:style-name="T12">□</text:span></text:span><text:span text:style-name="預設段落字型"><text:span text:style-name="T21">國小中年級組 <text:s/></text:span></text:span><text:span text:style-name="預設段落字型"><text:span text:style-name="T12">□</text:span></text:span><text:span text:style-name="預設段落字型"><text:span text:style-name="T21">國小低年級組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21">學校名稱</text:span></text:span></text:p>
            <text:p text:style-name="P7"><text:span text:style-name="預設段落字型"><text:span text:style-name="T21">年級班別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1">題 <text:s text:c="3"/>目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<text:span text:style-name="預設段落字型"><text:span text:style-name="T21">連絡地址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21">住家：</text:span></text:span><text:span text:style-name="預設段落字型"><text:span text:style-name="T12">□□□□□□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<text:span text:style-name="預設段落字型"><text:span text:style-name="T21">學校：</text:span></text:span><text:span text:style-name="預設段落字型"><text:span text:style-name="T12">□□□□□□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連絡電話</text:span></text:span></text:p>
          </table:table-cell>
          <table:table-cell table:style-name="表格1.A1" table:number-columns-spanned="4" office:value-type="string">
            <text:p text:style-name="P9">住家：（日）　　　　　　（夜）　　　　　　（手機） </text:p>
            <text:p text:style-name="P10">學校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電子信箱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活動訊息來源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12">□</text:span></text:span><text:span text:style-name="預設段落字型"><text:span text:style-name="T21">儲互協會網站　</text:span></text:span><text:span text:style-name="預設段落字型"><text:span text:style-name="T12">□</text:span></text:span><text:span text:style-name="預設段落字型"><text:span text:style-name="T21">Facebook　</text:span></text:span><text:span text:style-name="預設段落字型"><text:span text:style-name="T12">□</text:span></text:span><text:span text:style-name="預設段落字型"><text:span text:style-name="T21">Line　</text:span></text:span><text:span text:style-name="預設段落字型"><text:span text:style-name="T12">□</text:span></text:span><text:span text:style-name="預設段落字型"><text:span text:style-name="T21">EDM　</text:span></text:span><text:span text:style-name="預設段落字型"><text:span text:style-name="T12">□</text:span></text:span><text:span text:style-name="預設段落字型"><text:span text:style-name="T21">網路新聞 <text:s/></text:span></text:span></text:p>
            <text:p text:style-name="P6"><text:span text:style-name="預設段落字型"><text:span text:style-name="T12">□</text:span></text:span><text:span text:style-name="預設段落字型"><text:span text:style-name="T21">學校　</text:span></text:span><text:span text:style-name="預設段落字型"><text:span text:style-name="T12">□</text:span></text:span><text:span text:style-name="預設段落字型"><text:span text:style-name="T21">活動海報　</text:span></text:span><text:span text:style-name="預設段落字型"><text:span text:style-name="T12">□</text:span></text:span><text:span text:style-name="預設段落字型"><text:span text:style-name="T21">親友介紹　</text:span></text:span><text:span text:style-name="預設段落字型"><text:span text:style-name="T12">□</text:span></text:span><text:span text:style-name="預設段落字型"><text:span text:style-name="T21">其他______________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6"><text:span text:style-name="預設段落字型"><text:span text:style-name="T22">注意事項：</text:span></text:span></text:p>
            <text:p text:style-name="P41"><text:span text:style-name="預設段落字型"><text:span text:style-name="T13">․</text:span></text:span><text:span text:style-name="預設段落字型"><text:span text:style-name="T21">參選者請於報名表格上詳載個人資料，作品稿件上請勿加註任何記號及姓名。</text:span></text:span></text:p>
            <text:p text:style-name="P41"><text:span text:style-name="預設段落字型"><text:span text:style-name="T13">․</text:span></text:span><text:span text:style-name="預設段落字型"><text:span text:style-name="T21">參賽作品格式以A4直向橫打，新細明體14級大小，段落：行距採1.5倍間距，左右對齊，標點符號以全形字。</text:span></text:span></text:p>
            <text:p text:style-name="P41"><text:span text:style-name="預設段落字型"><text:span text:style-name="T13">․</text:span></text:span><text:span text:style-name="預設段落字型"><text:span text:style-name="T21">參賽作品應為自創且未在任何徵文比賽中入選與獲獎，以及未在任何報章雜誌、網路上發表；已輯印成書者亦不得參選。違者，取消參賽資格；已得獎者，追回獎金、獎狀及獎品。</text:span></text:span></text:p>
            <text:p text:style-name="P41"><text:span text:style-name="預設段落字型"><text:span text:style-name="T13">․</text:span></text:span><text:span text:style-name="預設段落字型"><text:span text:style-name="T21">參選作品如有抄襲或侵害他人著作權者，除取消得獎資格、追回獎金、獎狀及獎品外，一切法律責任由參加者自行負責。</text:span></text:span></text:p>
            <text:p text:style-name="P42"><text:span text:style-name="預設段落字型"><text:span text:style-name="T13">․</text:span></text:span><text:span text:style-name="預設段落字型"><text:span text:style-name="T2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/text:span><text:span text:style-name="預設段落字型"><text:span text:style-name="T20"><text:tab/></text:span></text:span></text:p>
            <text:p text:style-name="P39"><text:span text:style-name="預設段落字型"><text:span text:style-name="T22">已閱讀上列注意事項並請簽名：</text:span></text:span></text:p>
            <text:p text:style-name="P37"/>
            <text:p text:style-name="P38"><draw:connector text:anchor-type="paragraph" draw:z-index="0" draw:name="直線接點 1" draw:style-name="gr1" draw:text-style-name="P44" draw:type="line" svg:x1="6.329cm" svg:y1="0.298cm" svg:x2="17.307cm" svg:y2="0.298cm" svg:d="M6329 298h10978" svg:viewBox="0 0 10980 2"><text:p/></draw:connector></text:p>
            <text:p text:style-name="P40"><text:span text:style-name="預設段落字型"><text:span text:style-name="T21">中華民國 <text:s text:c="8"/>年 <text:s text:c="7"/>月 <text:s text:c="8"/>日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21">(投稿表格如下頁說明)</text:span>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21">投 稿 作 品</text:span>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14">題目：</text:span></text:span><text:span text:style-name="預設段落字型"><text:span text:style-name="T15">（標題16號字）</text:span></text:span></text:p>
            <text:p text:style-name="P12"><text:span text:style-name="預設段落字型"><text:span text:style-name="T16">內容：（</text:span></text:span><text:span text:style-name="預設段落字型"><text:span text:style-name="T15">新細明體14級大小，段落：行距採1.5倍間距，左右對齊，標點符號以全形字，頁數請自行增減。)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dmin</meta:initial-creator>
    <dc:creator>陳力勤</dc:creator>
    <meta:creation-date>2022-06-16T07:25:00Z</meta:creation-date>
    <dc:date>2022-06-16T07:25:00Z</dc:date>
    <meta:print-date>2022-06-15T00:24:00Z</meta:print-date>
    <meta:editing-cycles>2</meta:editing-cycles>
    <meta:editing-duration>PT180S</meta:editing-duration>
    <meta:document-statistic meta:table-count="2" meta:image-count="0" meta:object-count="0" meta:page-count="5" meta:paragraph-count="81" meta:word-count="2297" meta:character-count="2561" meta:non-whitespace-character-count="2454"/>
    <meta:template xlink:type="simple" xlink:actuate="onRequest" xlink:title="" xlink:href="../../../../../eic/tmp/0701/093027/TmpDir/OpenTmp/LINK2.odt/Normal"/>
  </office:meta>
</office:document-meta>
</file>