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52cm" fo:margin-left="0.991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1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036cm" fo:margin-left="-0.644cm" table:align="left" style:writing-mode="lr-tb"/>
    </style:style>
    <style:style style:name="表格2.A" style:family="table-column">
      <style:table-column-properties style:column-width="2.633cm"/>
    </style:style>
    <style:style style:name="表格2.B" style:family="table-column">
      <style:table-column-properties style:column-width="6.23cm"/>
    </style:style>
    <style:style style:name="表格2.C" style:family="table-column">
      <style:table-column-properties style:column-width="2.623cm"/>
    </style:style>
    <style:style style:name="表格2.D" style:family="table-column">
      <style:table-column-properties style:column-width="4.549cm"/>
    </style:style>
    <style:style style:name="表格2.1" style:family="table-row">
      <style:table-row-properties style:min-row-height="1.12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style:min-row-height="2.05cm"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5pt" style:font-name-asian="標楷體" style:font-size-asian="15pt" style:font-size-complex="15pt"/>
    </style:style>
    <style:style style:name="P4" style:family="paragraph" style:parent-style-name="Standard">
      <style:paragraph-properties fo:line-height="0.529cm" fo:text-align="center" style:justify-single-word="false"/>
      <style:text-properties fo:color="#000000" style:font-name-asian="標楷體"/>
    </style:style>
    <style:style style:name="P5" style:family="paragraph" style:parent-style-name="Standard">
      <style:paragraph-properties fo:line-height="0.529cm" fo:text-align="justify" style:justify-single-word="false"/>
      <style:text-properties fo:color="#000000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7" style:family="paragraph" style:parent-style-name="Standard">
      <style:paragraph-properties fo:line-height="0.529cm" fo:text-align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 fo:break-before="page"/>
    </style:style>
    <style:style style:name="P10" style:family="paragraph" style:parent-style-name="Standard">
      <style:paragraph-properties fo:margin-left="0cm" fo:margin-right="1.552cm" style:line-height-at-least="0cm" fo:text-align="end" style:justify-single-word="false" fo:text-indent="0cm" style:auto-text-indent="false"/>
    </style:style>
    <style:style style:name="P11" style:family="paragraph" style:parent-style-name="Standard">
      <style:paragraph-properties fo:margin-top="0.127cm" fo:margin-bottom="0cm" loext:contextual-spacing="false" fo:line-height="0.529cm" fo:text-align="justify" style:justify-single-word="false"/>
    </style:style>
    <style:style style:name="P12" style:family="paragraph" style:parent-style-name="Standard">
      <style:paragraph-properties fo:margin-top="0.127cm" fo:margin-bottom="0cm" loext:contextual-spacing="false" fo:line-height="0.529cm" fo:text-align="justify" style:justify-single-word="false"/>
      <style:text-properties fo:font-weight="bold" style:font-name-asian="標楷體" style:font-weight-asian="bold"/>
    </style:style>
    <style:style style:name="P13" style:family="paragraph" style:parent-style-name="Standard">
      <style:paragraph-properties fo:margin-left="2cm" fo:margin-right="0cm" fo:margin-top="0.191cm" fo:margin-bottom="0cm" loext:contextual-spacing="false" fo:line-height="0.529cm" fo:text-align="justify" style:justify-single-word="false" fo:text-indent="-2cm" style:auto-text-indent="false"/>
    </style:style>
    <style:style style:name="P14" style:family="paragraph" style:parent-style-name="Standard">
      <style:paragraph-properties fo:margin-left="3cm" fo:margin-right="0cm" fo:margin-top="0.127cm" fo:margin-bottom="0cm" loext:contextual-spacing="false" fo:line-height="0.529cm" fo:text-align="justify" style:justify-single-word="false" fo:text-indent="-3cm" style:auto-text-indent="false"/>
    </style:style>
    <style:style style:name="P15" style:family="paragraph" style:parent-style-name="Standard">
      <style:paragraph-properties fo:margin-left="3.754cm" fo:margin-right="0cm" fo:margin-top="0.318cm" fo:margin-bottom="0cm" loext:contextual-spacing="false" fo:line-height="0.529cm" fo:text-align="justify" style:justify-single-word="false" fo:text-indent="-3.754cm" style:auto-text-indent="false"/>
    </style:style>
    <style:style style:name="P16" style:family="paragraph" style:parent-style-name="Standard">
      <style:paragraph-properties fo:margin-left="1.727cm" fo:margin-right="0cm" fo:line-height="0.529cm" fo:text-align="justify" style:justify-single-word="false" fo:text-indent="-0.88cm" style:auto-text-indent="false"/>
      <style:text-properties style:font-name-asian="標楷體"/>
    </style:style>
    <style:style style:name="P17" style:family="paragraph" style:parent-style-name="Standard">
      <style:paragraph-properties fo:margin-top="0.635cm" fo:margin-bottom="0cm" loext:contextual-spacing="false"/>
    </style:style>
    <style:style style:name="P18" style:family="paragraph" style:parent-style-name="Standard">
      <style:paragraph-properties fo:margin-top="0.635cm" fo:margin-bottom="0cm" loext:contextual-spacing="false" fo:text-align="center" style:justify-single-word="false"/>
      <style:text-properties fo:color="#000000" style:font-name-asian="標楷體"/>
    </style:style>
    <style:style style:name="P19" style:family="paragraph" style:parent-style-name="Standard">
      <style:paragraph-properties fo:margin-top="0.635cm" fo:margin-bottom="0cm" loext:contextual-spacing="false" style:line-height-at-least="0cm" fo:text-align="center" style:justify-single-word="false"/>
      <style:text-properties fo:color="#000000" style:font-name-asian="標楷體"/>
    </style:style>
    <style:style style:name="P20" style:family="paragraph" style:parent-style-name="Standard">
      <style:paragraph-properties fo:margin-top="0.635cm" fo:margin-bottom="0.318cm" loext:contextual-spacing="false" fo:text-align="center" style:justify-single-word="false"/>
      <style:text-properties fo:color="#000000" style:font-name-asian="標楷體"/>
    </style:style>
    <style:style style:name="P21" style:family="paragraph" style:parent-style-name="Standard">
      <style:paragraph-properties fo:margin-top="0.635cm" fo:margin-bottom="0.318cm" loext:contextual-spacing="false" fo:text-align="center" style:justify-single-word="false" style:snap-to-layout-grid="false"/>
      <style:text-properties fo:color="#000000" style:font-name-asian="標楷體"/>
    </style:style>
    <style:style style:name="P22" style:family="paragraph" style:parent-style-name="Standard">
      <style:paragraph-properties fo:margin-top="0.635cm" fo:margin-bottom="0.318cm" loext:contextual-spacing="false" style:snap-to-layout-grid="false"/>
      <style:text-properties fo:color="#000000" style:font-name-asian="標楷體"/>
    </style:style>
    <style:style style:name="P23" style:family="paragraph" style:parent-style-name="Standard">
      <style:paragraph-properties fo:margin-top="0.318cm" fo:margin-bottom="0cm" loext:contextual-spacing="false"/>
      <style:text-properties fo:color="#000000" style:font-name-asian="標楷體"/>
    </style:style>
    <style:style style:name="P24" style:family="paragraph" style:parent-style-name="Standard">
      <style:paragraph-properties fo:margin-top="0.318cm" fo:margin-bottom="0cm" loext:contextual-spacing="false" fo:text-align="center" style:justify-single-word="false"/>
      <style:text-properties fo:color="#000000" style:font-name-asian="標楷體"/>
    </style:style>
    <style:style style:name="P25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color="#000000" style:font-name-asian="標楷體"/>
    </style:style>
    <style:style style:name="P26" style:family="paragraph" style:parent-style-name="Standard">
      <style:paragraph-properties fo:margin-top="0cm" fo:margin-bottom="0.318cm" loext:contextual-spacing="false"/>
    </style:style>
    <style:style style:name="P27" style:family="paragraph" style:parent-style-name="清單段落">
      <style:paragraph-properties fo:margin-left="1.998cm" fo:margin-right="0cm" fo:line-height="0.529cm" fo:text-align="justify" style:justify-single-word="false" fo:text-indent="-1.249cm" style:auto-text-indent="false"/>
    </style:style>
    <style:style style:name="P28" style:family="paragraph" style:parent-style-name="清單段落">
      <style:paragraph-properties fo:margin-left="1.998cm" fo:margin-right="0cm" fo:line-height="0.529cm" fo:text-align="justify" style:justify-single-word="false" fo:text-indent="-1.249cm" style:auto-text-indent="false"/>
      <style:text-properties fo:color="#000000" style:font-name="標楷體" style:font-name-asian="標楷體" style:font-name-complex="標楷體" style:font-size-complex="12pt"/>
    </style:style>
    <style:style style:name="P29" style:family="paragraph" style:parent-style-name="清單段落">
      <style:paragraph-properties fo:line-height="0.529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30" style:family="paragraph" style:parent-style-name="清單段落">
      <style:paragraph-properties fo:margin-left="1.993cm" fo:margin-right="0cm" fo:line-height="0.529cm" fo:text-align="justify" style:justify-single-word="false" fo:text-indent="-0.995cm" style:auto-text-indent="false"/>
      <style:text-properties fo:color="#000000" style:font-name="標楷體" style:font-name-asian="標楷體" style:font-name-complex="標楷體" style:font-size-complex="12pt"/>
    </style:style>
    <style:style style:name="P31" style:family="paragraph" style:parent-style-name="清單段落">
      <style:paragraph-properties fo:margin-left="0cm" fo:margin-right="0cm" fo:line-height="0.529cm" fo:text-align="justify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32" style:family="paragraph" style:parent-style-name="Standard">
      <style:paragraph-properties fo:margin-top="0.127cm" fo:margin-bottom="0cm" loext:contextual-spacing="false" fo:line-height="0.529cm"/>
      <style:text-properties fo:font-weight="bold" style:font-name-asian="標楷體" style:font-weight-asian="bold"/>
    </style:style>
    <style:style style:name="P33" style:family="paragraph" style:parent-style-name="Standard" style:list-style-name="WW8Num2">
      <style:paragraph-properties fo:margin-top="0.127cm" fo:margin-bottom="0cm" loext:contextual-spacing="false" fo:line-height="0.529cm"/>
      <style:text-properties fo:color="#000000" style:font-name-asian="標楷體"/>
    </style:style>
    <style:style style:name="P34" style:family="paragraph" style:parent-style-name="Standard">
      <style:paragraph-properties fo:margin-left="1.727cm" fo:margin-right="0cm" fo:line-height="0.529cm" fo:text-align="justify" style:justify-single-word="false" fo:text-indent="-0.88cm" style:auto-text-indent="false"/>
      <style:text-properties fo:color="#000000" style:font-name-asian="標楷體"/>
    </style:style>
    <style:style style:name="P35" style:family="paragraph" style:parent-style-name="Standard" style:list-style-name="WW8Num2">
      <style:paragraph-properties fo:margin-left="0.631cm" fo:margin-right="0cm" fo:margin-top="0.127cm" fo:margin-bottom="0cm" loext:contextual-spacing="false" fo:line-height="0.529cm" fo:text-indent="-0.631cm" style:auto-text-indent="false"/>
      <style:text-properties fo:color="#000000" style:font-name-asian="標楷體"/>
    </style:style>
    <style:style style:name="P36" style:family="paragraph" style:parent-style-name="Standard" style:list-style-name="WW8Num2">
      <style:paragraph-properties fo:margin-left="0.63cm" fo:margin-right="0cm" fo:margin-top="0.127cm" fo:margin-bottom="0cm" loext:contextual-spacing="false" fo:line-height="0.529cm" fo:text-indent="-0.63cm" style:auto-text-indent="false"/>
    </style:style>
    <style:style style:name="P37" style:family="paragraph" style:parent-style-name="Standard" style:list-style-name="WW8Num1">
      <style:paragraph-properties fo:margin-left="0.63cm" fo:margin-right="0cm" fo:margin-top="0.064cm" fo:margin-bottom="0cm" loext:contextual-spacing="false" fo:line-height="0.529cm" fo:text-indent="-0.63cm" style:auto-text-indent="false"/>
      <style:text-properties fo:color="#000000" style:font-name-asian="標楷體"/>
    </style:style>
    <style:style style:name="P38" style:family="paragraph" style:parent-style-name="Standard" style:list-style-name="WW8Num1">
      <style:paragraph-properties fo:margin-left="0.63cm" fo:margin-right="0cm" fo:margin-top="0.064cm" fo:margin-bottom="0cm" loext:contextual-spacing="false" fo:line-height="0.529cm" fo:text-indent="-0.63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color="#000000" fo:font-weight="bold" style:font-name-asian="標楷體" style:font-weight-asian="bold"/>
    </style:style>
    <style:style style:name="T5" style:family="text">
      <style:text-properties fo:color="#000000" fo:font-weight="bold" style:font-name-asian="Times New Roman" style:font-weight-asian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8" style:family="text">
      <style:text-properties fo:color="#000000" style:text-underline-style="solid" style:text-underline-width="auto" style:text-underline-color="font-color" style:font-name-asian="標楷體"/>
    </style:style>
    <style:style style:name="T9" style:family="text">
      <style:text-properties fo:color="#000000" style:text-underline-style="solid" style:text-underline-width="auto" style:text-underline-color="font-color" style:font-name-asian="Times New Roman"/>
    </style:style>
    <style:style style:name="T10" style:family="text">
      <style:text-properties fo:color="#000000" style:font-name="標楷體" style:font-name-asian="標楷體" style:font-name-complex="標楷體" style:font-size-complex="12pt"/>
    </style:style>
    <style:style style:name="T1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fo:color="#000000" style:font-name-asian="Times New Roman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font-size="11pt" style:font-name-asian="Times New Roman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2年水土保持防災教育專區</text:span><text:span text:style-name="T2"> </text:span></text:p>
      <text:p text:style-name="P3">「水保防災加油讚」團體預約活動簡章</text:p>
      <text:p text:style-name="P2"><text:span text:style-name="T3">112/2</text:span></text:p>
      <text:p text:style-name="P32">一、活動目的</text:p>
      <text:p text:style-name="P29"><text:s text:c="4"/>為推廣水土保持及防災教育之重要觀念，行政院農業委員會水土保持局與國立科學工藝博物館，於科工館莫拉克風災紀念館合作建置｢水土保持防災教育專區｣，其中展出各種水保防災的教材教具、繪本圖書及影片，進行教育推廣工作。更於108年增設「大規模崩塌教育專區」，做為全台首見之完整介紹大規模崩塌防災知識之平台。</text:p>
      <text:p text:style-name="P29"><text:s text:c="4"/>本活動配合以上建置目的，運用專區中各項資源及教材教具進行導覽及操作，並依各年齡層規劃教具演示項目。讓學生在輕鬆活潑的情境之下，學習有關水土保持及坡地防災教育的正確知識，以達教育扎根及推廣的目的。</text:p>
      <text:p text:style-name="P11"><text:span text:style-name="T4">二、主辦單位：</text:span><text:span text:style-name="T6">行政院農業委員會水土保持局、國立科學工藝博物館。</text:span></text:p>
      <text:p text:style-name="P13"><text:span text:style-name="T4">三、活動對象</text:span><text:span text:style-name="T6">：國小(中高年級)、國、高中學生團體</text:span><text:span text:style-name="T1">，每場次人數以15-30</text:span><text:span text:style-name="T6">人為限。</text:span></text:p>
      <text:p text:style-name="P14"><text:span text:style-name="T4">四、活動地點</text:span><text:span text:style-name="T6">：科工館北館6樓「莫拉克風災紀念館」、「水土保持防災教育專區」及「大規模崩塌教育專區」。</text:span></text:p>
      <text:p text:style-name="P14"><text:span text:style-name="T4">五、活動時間</text:span><text:span text:style-name="T6">：本活動預約自即日起至</text:span><text:span text:style-name="T7">112年2月24日(五)</text:span><text:span text:style-name="T6">受理，</text:span><text:span text:style-name="T4">並依表單接收順序為優先排序。</text:span><text:span text:style-name="T6">活動時間自</text:span><text:span text:style-name="T4">112年3月1日(三)至6月30日(五)</text:span><text:span text:style-name="T6">之週二至週五，分上/下午時段，每場次約90分鐘。因考量專區人力安排，歡迎事先來電洽詢。學校如有其他因素需調整活動時間，請事先提出。</text:span></text:p>
      <text:p text:style-name="P12">六、活動內容：</text:p>
      <text:p text:style-name="P16">(一)透過「重回莫拉克-沉浸式劇場」的觀賞，彷彿身歷其境回到風災發生的那一天。再由展廳工作人員帶領「莫拉克風災紀念館」展廳導覽，介紹莫拉克風災對台灣土地造成的災害，及災後重建的過程及記錄。</text:p>
      <text:p text:style-name="P16">(二)以活潑生動的方式帶領學生進行水保防災教具演示、遊戲互動等。</text:p>
      <text:p text:style-name="P34">(三)本次活動內容，將依不同年齡層進行規劃，如有特殊需求，可於預約時提出討論。規劃簡表如下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活動時間</text:p>
          </table:table-cell>
          <table:table-cell table:style-name="表格1.B1" office:value-type="string">
            <text:p text:style-name="P4">活動內容</text:p>
          </table:table-cell>
        </table:table-row>
        <table:table-row table:style-name="表格1.1">
          <table:table-cell table:style-name="表格1.A2" office:value-type="string">
            <text:p text:style-name="P4">約40分鐘</text:p>
          </table:table-cell>
          <table:table-cell table:style-name="表格1.B2" office:value-type="string">
            <text:p text:style-name="P5">沉浸式劇場觀賞+莫拉克風災紀念館參觀/導覽</text:p>
          </table:table-cell>
        </table:table-row>
        <table:table-row table:style-name="表格1.1">
          <table:table-cell table:style-name="表格1.A3" office:value-type="string">
            <text:p text:style-name="P4">約20分鐘</text:p>
          </table:table-cell>
          <table:table-cell table:style-name="表格1.B3" office:value-type="string">
            <text:p text:style-name="P7">認識土石流AR或大規模崩塌模擬演示 </text:p>
          </table:table-cell>
        </table:table-row>
        <table:table-row table:style-name="表格1.1">
          <table:table-cell table:style-name="表格1.A4" office:value-type="string">
            <text:p text:style-name="P4">約30分鐘</text:p>
          </table:table-cell>
          <table:table-cell table:style-name="表格1.B4" office:value-type="string">
            <text:p text:style-name="P5">「解密遊戲」、「水保翻翻樂」、「水土保衛戰」等教具分組活動</text:p>
          </table:table-cell>
        </table:table-row>
      </table:table>
      <text:p text:style-name="P31"><text:s text:c="4"/>演示活動內容說明：將依參與學生年齡層進行活動安排，並就現場情況調整。 </text:p>
      <text:p text:style-name="P27"><text:span text:style-name="T10"><text:s/>(一)「認識土石流」AR (擴增實境)：為水土保持局所開發，兼具知識及互動性。帶領學生認識土石流發生的成因，及觀測土石流發生徵兆的方法。透過工作人員的示範及學生親自操作，能從科技互動中學習水保防災</text:span><text:soft-page-break/><text:span text:style-name="T10">知識。</text:span></text:p>
      <text:p text:style-name="P30">(二)「大規模崩塌模擬演示」：透過模擬互動與監測文物，介紹大規模崩塌的定義、成因及案例。</text:p>
      <text:p text:style-name="P30">(三)「解密遊戲」：以「密室逃脫」為發想所設計，共有兩款：「暴風雨STORM」及「洪水來了FLOOD」，一套五個箱子內各有不同的闖關遊戲，將水保防災的知識融入其中，讓學生在解密過程中學習到相關正確觀念。</text:p>
      <text:p text:style-name="P28"><text:s/>(四)「水保翻翻樂」：藉由記憶配對的遊戲過程，輔以工作人員的帶領與解說，讓學生瞭解水土保持工法及生態保育的概念。</text:p>
      <text:p text:style-name="P28"><text:s/>(五)「水土保衛戰」：以翻牌配對的方式，了解易造成山坡地災害的因素及水土保持的重要性。 </text:p>
      <text:p text:style-name="P15"><text:span text:style-name="T5"><text:s text:c="4"/></text:span><text:span text:style-name="T4">團體預約方式：</text:span><text:span text:style-name="T6">歡迎學校團體以</text:span><text:span text:style-name="T8">電子郵件方式</text:span><text:span text:style-name="T6">進行活動預約報名(至場次額滿為止)，歡迎來信</text:span><text:a xlink:type="simple" xlink:href="mailto:ariel@mail.nstm.gov.tw" text:style-name="Internet_20_link" text:visited-style-name="Visited_20_Internet_20_Link"><text:span text:style-name="Internet_20_link"><text:span text:style-name="T1">ariel</text:span></text:span></text:a><text:a xlink:type="simple" xlink:href="mailto:ariel@mail.nstm.gov.tw" text:style-name="Internet_20_link" text:visited-style-name="Visited_20_Internet_20_Link"><text:span text:style-name="Internet_20_link"><text:span text:style-name="T1">@mail.nstm.gov.tw</text:span></text:span></text:a><text:span text:style-name="T6">。活動預約詳情及表單請見下一頁。如有疑問請洽07-3800089#8605 徐小姐。</text:span></text:p>
      <text:p text:style-name="P9"><text:span text:style-name="T13">112年水土保持防災教育專區 </text:span></text:p>
      <text:p text:style-name="P8">「水保防災加油讚」活動預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8">學校名稱</text:p>
          </table:table-cell>
          <table:table-cell table:style-name="表格2.B1" office:value-type="string">
            <text:p text:style-name="P21"/>
          </table:table-cell>
          <table:table-cell table:style-name="表格2.A1" office:value-type="string">
            <text:p text:style-name="P24">年級／班別</text:p>
          </table:table-cell>
          <table:table-cell table:style-name="表格2.D1" office:value-type="string">
            <text:p text:style-name="P25"/>
          </table:table-cell>
        </table:table-row>
        <table:table-row table:style-name="表格2.2">
          <table:table-cell table:style-name="表格2.A1" office:value-type="string">
            <text:p text:style-name="P18">聯絡電話</text:p>
          </table:table-cell>
          <table:table-cell table:style-name="表格2.B1" office:value-type="string">
            <text:p text:style-name="P23">(O)：</text:p>
            <text:p text:style-name="P23">手機：</text:p>
          </table:table-cell>
          <table:table-cell table:style-name="表格2.A1" office:value-type="string">
            <text:p text:style-name="P24">E-mail</text:p>
          </table:table-cell>
          <table:table-cell table:style-name="表格2.D1" office:value-type="string">
            <text:p text:style-name="P25"/>
          </table:table-cell>
        </table:table-row>
        <table:table-row table:style-name="表格2.3">
          <table:table-cell table:style-name="表格2.A1" office:value-type="string">
            <text:p text:style-name="P18">機關地址</text:p>
          </table:table-cell>
          <table:table-cell table:style-name="表格2.B1" office:value-type="string">
            <text:p text:style-name="P21"/>
          </table:table-cell>
          <table:table-cell table:style-name="表格2.A1" office:value-type="string">
            <text:p text:style-name="P24">聯絡人</text:p>
          </table:table-cell>
          <table:table-cell table:style-name="表格2.D1" office:value-type="string">
            <text:p text:style-name="P25"/>
          </table:table-cell>
        </table:table-row>
        <table:table-row table:style-name="表格2.4">
          <table:table-cell table:style-name="表格2.A1" office:value-type="string">
            <text:p text:style-name="P18">預約時間</text:p>
          </table:table-cell>
          <table:table-cell table:style-name="表格2.B1" office:value-type="string">
            <text:p text:style-name="P26"><text:span text:style-name="T6">112年</text:span><text:span text:style-name="T12"> <text:s text:c="2"/></text:span><text:span text:style-name="T6">月</text:span><text:span text:style-name="T12"> <text:s text:c="2"/></text:span><text:span text:style-name="T6">日</text:span><text:span text:style-name="T12"> <text:s/></text:span><text:span text:style-name="T11"><text:line-break/>□</text:span><text:span text:style-name="T6">上午09:50-11:20<text:line-break/></text:span><text:span text:style-name="T11">□</text:span><text:span text:style-name="T6">下午01:50-03:20</text:span></text:p>
          </table:table-cell>
          <table:table-cell table:style-name="表格2.B1" office:value-type="string">
            <text:p text:style-name="P20">配合課程</text:p>
          </table:table-cell>
          <table:table-cell table:style-name="表格2.D1" office:value-type="string">
            <text:p text:style-name="P22"/>
          </table:table-cell>
        </table:table-row>
        <table:table-row table:style-name="表格2.5">
          <table:table-cell table:style-name="表格2.A1" office:value-type="string">
            <text:p text:style-name="P19">參加人數</text:p>
          </table:table-cell>
          <table:table-cell table:style-name="表格2.D1" table:number-columns-spanned="3" office:value-type="string">
            <text:p text:style-name="P17"><text:span text:style-name="T6">學生</text:span><text:span text:style-name="T9"> <text:s text:c="9"/></text:span><text:span text:style-name="T6">人、教師</text:span><text:span text:style-name="T9"> <text:s text:c="6"/></text:span><text:span text:style-name="T6">人</text:span><text:span text:style-name="T12"> </text:span><text:span text:style-name="T6">(每場學生人數限15-30人)</text:span>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6">預約報名<text:line-break/>注意事項</text:p>
          </table:table-cell>
          <table:table-cell table:style-name="表格2.D1" table:number-columns-spanned="3" office:value-type="string">
            <text:list xml:id="list2834566866" text:style-name="WW8Num2">
              <text:list-item>
                <text:p text:style-name="P35">本活動參與對象為國小(中高年級)、國、高中學生團體，以學校班級為單位預約；考量場地空間及活動品質，每場次以15-30人為限。</text:p>
              </text:list-item>
              <text:list-item>
                <text:p text:style-name="P33">活動安排將於展廳內導覽約40分鐘，當中包含「莫拉克沉浸式劇場」觀賞約14分鐘(場地因素須站立或席地而坐)，再由展廳工作人員帶領參觀展廳，並進行簡單導覽。為配合劇場播放時間(每半小時一場)，請提前五分鐘抵達「莫拉克風災紀念館」展廳前集合完畢，以利活動準時進行。後至「水土保持防災教育專區」進行教具演示活動。每場次約90分鐘。學校如有路途遙遠等其他因素請事先提出，以利調整時間。</text:p>
              </text:list-item>
              <text:list-item>
                <text:p text:style-name="P36"><text:span text:style-name="T6">報名方式：自即日起至</text:span><text:span text:style-name="T7">112年2月24日(五)</text:span><text:span text:style-name="T6">受理，週二至週日9：00-17：00受理電子郵件報名。請先來電確定可預約的時間，並回傳本表單至</text:span><text:a xlink:type="simple" xlink:href="mailto:ariel@mail.nstm.gov.tw" text:style-name="Internet_20_link" text:visited-style-name="Visited_20_Internet_20_Link"><text:span text:style-name="Internet_20_link"><text:span text:style-name="T14">ariel</text:span></text:span></text:a><text:a xlink:type="simple" xlink:href="mailto:ariel@mail.nstm.gov.tw" text:style-name="Internet_20_link" text:visited-style-name="Visited_20_Internet_20_Link"><text:span text:style-name="Internet_20_link"><text:span text:style-name="T14">@mail.nstm.gov.tw</text:span></text:span></text:a><text:span text:style-name="T6">，本館於接獲信件後，將在三日內答覆，如未收到回覆請來電詢問。場次額滿為止。預約及洽詢專線：(07)3800089轉8605/6124/5112徐小姐。</text:span></text:p>
              </text:list-item>
              <text:list-item>
                <text:p text:style-name="P36"><text:span text:style-name="T6">本活動不另收費，惟需依照科工館相關規定購票進入展示廳後，方得參加活動。</text:span><text:span text:style-name="T8">科工館展示廳全票100元/人，學生票70元/人，20人以上學生團體學生優惠票為50元/人，教師為70元/人。</text:span></text:p>
              </text:list-item>
            </text:list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6">備註</text:p>
          </table:table-cell>
          <table:table-cell table:style-name="表格2.D1" table:number-columns-spanned="3" office:value-type="string">
            <text:list xml:id="list664089896" text:style-name="WW8Num1">
              <text:list-item>
                <text:p text:style-name="P37">貴校(班)報名參加本活動，需經本館以電子郵件確認，方完成申請。</text:p>
              </text:list-item>
              <text:list-item>
                <text:p text:style-name="P37">本活動於本館北館6樓「莫拉克風災紀念館」展廳內進行，團體請於活動時間前五分鐘前於「莫拉克風災紀念館」展廳入口前集合完畢，等候人員引導入場，以利活動準時進行。</text:p>
              </text:list-item>
              <text:list-item>
                <text:p text:style-name="P38"><text:span text:style-name="T6">本活動所需時間約為90分鐘，建議可另行安排其他展廳參觀，如</text:span><text:span text:style-name="T4">行動愛地球-氣候變遷展示廳</text:span><text:span text:style-name="T6">；如參觀其他展廳需導覽服務，請另</text:span><text:soft-page-break/><text:span text:style-name="T6">行事先預約。</text:span></text:p>
              </text:list-item>
              <text:list-item>
                <text:p text:style-name="P37">請報名團體珍惜環教資源，如不克前來，請事先來電告知。</text:p>
              </text:list-item>
              <text:list-item>
                <text:p text:style-name="P37">活動完成後，請協助於現場填寫「『水保防災加油讚』活動回饋量表」。</text:p>
              </text:list-item>
            </text:list>
          </table:table-cell>
          <table:covered-table-cell/>
          <table:covered-table-cell/>
        </table:table-row>
      </table:table>
      <text:p text:style-name="P10"><text:span text:style-name="T15"><text:s text:c="16"/></text:span><text:span text:style-name="T14">相關資料如需電子檔，請來信</text:span><text:a xlink:type="simple" xlink:href="mailto:ariel@mail.nstm.gov.tw" text:style-name="Internet_20_link" text:visited-style-name="Visited_20_Internet_20_Link"><text:span text:style-name="Internet_20_link"><text:span text:style-name="T14">ariel</text:span></text:span></text:a><text:a xlink:type="simple" xlink:href="mailto:ariel@mail.nstm.gov.tw" text:style-name="Internet_20_link" text:visited-style-name="Visited_20_Internet_20_Link"><text:span text:style-name="Internet_20_link"><text:span text:style-name="T14">@mail.nstm.gov.tw</text:span></text:span></text:a><text:span text:style-name="T14">索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-asian="標楷體" style:font-family-asian="標楷體" style:font-family-generic-asian="script"/>
    </style:style>
    <style:style style:name="WW8Num2z0" style:family="text">
      <style:text-properties fo:color="#000000" style:font-name-asian="標楷體" style:font-family-asian="標楷體" style:font-family-generic-asian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asian="標楷體" style:font-family-asian="標楷體" style:font-family-generic-asian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asian="標楷體" style:font-family-asian="標楷體" style:font-family-generic-asian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19z1" style:family="text"/>
    <style:style style:name="WW8Num19z2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/>
    </style:style>
    <style:style style:name="WW8Num30z1" style:family="text"/>
    <style:style style:name="WW8Num30z2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防疫戰鬥營系列活動</dc:title>
    <meta:initial-creator>nstm</meta:initial-creator>
    <meta:creation-date>1995-11-21T17:41:00</meta:creation-date>
    <dc:creator>徐采薇</dc:creator>
    <dc:date>2023-02-03T16:45:00</dc:date>
    <meta:print-date>2023-02-03T16:45:00</meta:print-date>
    <meta:editing-cycles>17</meta:editing-cycles>
    <meta:editing-duration>PT26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4" meta:paragraph-count="56" meta:word-count="2027" meta:character-count="2296" meta:non-whitespace-character-count="2225"/>
  </office:meta>
</office:document-meta>
</file>