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標楷體....." svg:font-family="標楷體..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style:punctuation-wrap="simple" fo:line-height="0.3194in">
        <style:tab-stops>
          <style:tab-stop style:type="left" style:position="1.56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Default" style:family="paragraph">
      <style:paragraph-properties style:punctuation-wrap="simple" fo:text-align="justify" fo:line-height="0.3194in" fo:margin-left="1.0236in" fo:text-indent="-1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Default" style:family="paragraph">
      <style:paragraph-properties style:punctuation-wrap="simple" fo:text-align="justify" fo:line-height="0.3194in" fo:margin-left="1.0236in" fo:text-indent="-1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user" style:family="paragraph">
      <style:paragraph-properties style:punctuation-wrap="simple" fo:text-align="justify" fo:line-height="0.3194in" fo:margin-left="1.3777in" fo:text-indent="-0.3937in">
        <style:tab-stops>
          <style:tab-stop style:type="left" style:position="1.279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Standarduser" style:family="paragraph">
      <style:paragraph-properties style:punctuation-wrap="simple"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user" style:family="paragraph">
      <style:paragraph-properties style:punctuation-wrap="simple"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user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Standarduser" style:family="paragraph">
      <style:paragraph-properties style:punctuation-wrap="simple" fo:text-align="justify" fo:line-height="0.3194in" fo:margin-left="1.0236in" fo:text-indent="0.3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特殊教育學生及幼兒鑑定辦法第十一條、第二十六條修正條文</text:p>
      <text:p text:style-name="P2">第<text:s/>十一<text:s/>條　　本法第三條第九款所稱學習障礙，指注意、記憶、理解、知覺、知覺動作、推理等神經心理功能異常，致在聽、說、讀、寫或算等學習有顯著困難。其困難並非因感官損傷、智能障礙、情緒行為障礙等個人因素，或語言、文化刺激不足、教學不當等環境因素直接造成之結果。</text:p>
      <text:p text:style-name="P3"><text:tab/>　　前項所定學習障礙，其鑑定基準依下列各款規定：</text:p>
      <text:p text:style-name="P4">一、智力正常或在正常程度以上。</text:p>
      <text:p text:style-name="P5">二、個人內在能力有顯著差異，在聽覺理解、口語表達、識字、閱讀理解、寫字、書寫表達或數學運算等基本學業能力顯著低於年級水準。</text:p>
      <text:p text:style-name="P6">三、前款所定基本學業能力顯著低於年級水準，經由一般教育所提供之有效介入仍無明顯改善。</text:p>
      <text:p text:style-name="P7">第二十六條<text:s text:c="4"/>本辦法自中華民國一百十四年八月一日施行。</text:p>
      <text:p text:style-name="P8"><text:span text:style-name="T9">本辦法中華民國一百十五年四月一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標楷體....." svg:font-family="標楷體..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Default" style:display-name="Default" style:family="paragraph">
      <style:text-properties style:font-name="標楷體....." style:font-name-asian="標楷體....." style:font-name-complex="標楷體.....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清單段落0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style:letter-kerning="false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 style:text-underline-type="none" style:text-underline-color="font-color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asian="標楷體" style:font-name-complex="標楷體" fo:color="#000000" style:letter-kerning="false" style:font-size-complex="12pt"/>
    </style:style>
    <style:style style:name="ListLabel9" style:display-name="ListLabel 9" style:family="text">
      <style:text-properties fo:font-weight="normal" style:font-weight-asian="normal" style:text-underline-type="none" style:text-underline-color="font-color"/>
    </style:style>
    <style:style style:name="ListLabel10" style:display-name="ListLabel 10" style:family="text">
      <style:text-properties fo:color="#000000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ListLabel11" style:display-name="ListLabel 11" style:family="text">
      <style:text-properties style:font-name="標楷體" style:font-name-asian="標楷體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style:style style:name="WW_CharLFO47LVL1" style:family="text">
      <style:text-properties fo:color="#000000"/>
    </style:style>
    <text:list-style style:name="WWNum4" style:display-name="WWNum4">
      <text:list-level-style-number text:level="1" text:style-name="WW_CharLFO4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標楷體" style:font-name-complex="Times New Roman"/>
    </style:style>
    <text:list-style style:name="WWNum6" style:display-name="WWNum6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fo:color="#000000"/>
    </style:style>
    <text:list-style style:name="WWNum9" style:display-name="WWNum9">
      <text:list-level-style-number text:level="1" text:style-name="WW_CharLFO5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color="#000000"/>
    </style:style>
    <text:list-style style:name="WWNum12" style:display-name="WWNum12">
      <text:list-level-style-number text:level="1" text:style-name="WW_CharLFO5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language="en" fo:country="US"/>
    </style:style>
    <text:list-style style:name="WWNum19" style:display-name="WWNum19">
      <text:list-level-style-number text:level="1" text:style-name="WW_CharLFO62LVL1" style:num-prefix="第" style:num-suffix="條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fo:color="#000000"/>
    </style:style>
    <text:list-style style:name="WWNum20" style:display-name="WWNum20">
      <text:list-level-style-number text:level="1" text:style-name="WW_CharLFO6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asian="標楷體" style:font-name-complex="標楷體" fo:color="#000000" style:letter-kerning="false" style:font-size-complex="12pt"/>
    </style:style>
    <text:list-style style:name="WWNum26" style:display-name="WWNum26">
      <text:list-level-style-number text:level="1" text:style-name="WW_CharLFO6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fo:font-weight="normal" style:font-weight-asian="normal" style:text-underline-type="none" style:text-underline-color="font-color"/>
    </style:style>
    <text:list-style style:name="WWNum35" style:display-name="WWNum35">
      <text:list-level-style-number text:level="1" text:style-name="WW_CharLFO78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9LVL1" style:family="text">
      <style:text-properties fo:color="#000000"/>
    </style:style>
    <text:list-style style:name="WWNum36" style:display-name="WWNum36">
      <text:list-level-style-number text:level="1" text:style-name="WW_CharLFO7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="標楷體"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1a" style:display-name="WWNum1a">
      <text:list-level-style-number text:level="1" text:style-name="WW_CharLFO8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映璇</meta:initial-creator>
    <dc:creator>adminuser</dc:creator>
    <meta:creation-date>2022-10-26T07:22:00Z</meta:creation-date>
    <dc:date>2026-04-21T02:48:00Z</dc:date>
    <meta:print-date>2024-04-18T13:56:00Z</meta:print-date>
    <meta:template xlink:href="Normal.dotm" xlink:type="simple"/>
    <meta:editing-cycles>25</meta:editing-cycles>
    <meta:editing-duration>PT1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2" meta:row-count="2" meta:non-whitespace-character-count="318"/>
  </office:meta>
</office:document-meta>
</file>